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Mandaatbesluit Wet Bibob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Horst aan de Maas, ieder voor zijn bevoegdheden, </text:span>
          </text:p>
            <text:p text:style-name="al"/>
            <text:p text:style-name="al">
            <text:span text:style-name="nadrukvet">overwegen dat: </text:span>
          </text:p>
            <text:p text:style-name="al"/>
            <text:list text:style-name="id1-3-2-1-1-5">
              <text:list-item text:style-override="id1-3-2-1-1-5-1">
                <text:number>-</text:number>
                <text:p text:style-name="al">de Wet bevordering integriteitsbeoordelingen door het openbaar bestuur (Wet Bibob) aan het college van burgemeester en wethouders en de burgemeester bevoegdheden geeft;</text:p>
              </text:list-item>
            </text:list>
            <text:p text:style-name="al"/>
            <text:list text:style-name="id1-3-2-1-1-7">
              <text:list-item text:style-override="id1-3-2-1-1-7-1">
                <text:number>-</text:number>
                <text:p text:style-name="al">het om redenen van doelmatigheid wenselijk is hun daarvoor in aanmerking komende bevoegdheden te mandateren. </text:p>
              </text:list-item>
            </text:list>
            <text:p text:style-name="al">gelet op de Wet Bibob e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andaten opgenomen in het bij dit besluit behorende register te verlenen. </text:p>
              </text:list-item>
              <text:list-item text:style-override="id1-3-2-2-1-2-2">
                <text:number>2.</text:number>
                <text:p text:style-name="al">Dat dit besluit in werking treedt op de dag na die van de bekendmaking.</text:p>
              </text:list-item>
            </text:list>
          </text:section>
        </text:section>
        <text:section text:name="regeling-sluiting_id1-3-2-3" text:style-name="regeling-sluiting">
          <text:section text:name="ondertekening_id1-3-2-3-1">
            <text:p><text:span text:style-name="functie">Aldus vastgesteld op 6 december 2021 </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name="ondertekening_id1-3-2-3-5">
            <text:p><text:span text:style-name="functie"/></text:p>
            <text:p><text:span text:style-name="functie">De burgemeester van Horst aan de Maas,</text:span></text:p>
          </text:section>
          <text:section text:name="ondertekening_id1-3-2-3-6">
            <text:p><text:span text:style-name="functie"/></text:p>
            <text:p><text:span text:style-name="functie">drs. R.F.I. Palm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volmacht aan</text:span>
                  </text:p>
                </table:table-cell>
                <table:table-cell table:style-name="cell_frame_all" table:number-rows-spanned="1" table:number-columns-spanned="1">
                  <text:p text:style-name="table_al">
                    <text:span text:style-name="nadrukvet">Onder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tellen van een onderzoek als bedoeld in artikel 1.1, tweede lid onder e van de Beleidsregel toepassing Wet Bibob en het inwinnen van informatie bij betrokkene. </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winnen van een advies op grond van artikel 9 van de Wet Bibob bij het Landelijk Bureau Bibob van het Ministerie van Justitie en Veiligheid</text:p>
                </table:table-cell>
                <table:table-cell table:style-name="cell_frame_all" table:number-rows-spanned="1" table:number-columns-spanned="1">
                  <text:p text:style-name="table_al">Artikel 9 Wet Bibob en de Beleidsregel toepassing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Indien na afstemming akkoord poho. Indien poho niet akkoord, dan geen mandaat. 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7a, vierde lid, van de Wet Bibob. </text:p>
                </table:table-cell>
                <table:table-cell table:style-name="cell_frame_all" table:number-rows-spanned="1" table:number-columns-spanned="1">
                  <text:p text:style-name="table_al">Artikel 7a, vierde lid, van de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een eerste onderzoek op grond van artikel 28, vi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Artikel 28, derde lid, onder f, Handelsregisterwet 2007, Artikel 15, eerste lid, onder b Besluit justitiële en strafvorderlijke gegevens, Artikel 11a Wet Bibob Artikel 6, onder g Besluit controle rechtsperson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 / medewerker vakteam</text:p>
                </table:table-cell>
                <table:table-cell table:style-name="cell_frame_all" table:number-rows-spanned="1" table:number-columns-spanned="1">
                  <text:p text:style-name="table_al">Dit mandaat dient uitsluitend om een besluit als genoemd in de Beleidsregel toepassing Wet Bibob voor te bereiden en strekt zich dan ook niet uit tot de bevoegdheid tot het nemen van het besluit zel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formeren van een betrokkene dat advies is gevraagd bij het Bureau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Bibob-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rokkene in de gelegenheid stellen een zienswijze naar voren te brengen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Artikel 33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Handhavingsjurist / Bibob-coördinator</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Wet Bibob en voordat een bestuursorgaan een voor de betrokkene negatieve beslissing neemt op grond van ernstig gevaar als bedoeld in artikel 3, eerste lid, dan wel op grond van feiten of omstandigheden als bedoeld in artikel 3, zesde lid Wet Bibo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binden van voorschriften aan een Omgevingsvergunning in het geval sprake van mindere mate van gevaar als bedoeld in artikel 3 lid 7 Wet Bibob.</text:p>
                </table:table-cell>
                <table:table-cell table:style-name="cell_frame_all" table:number-rows-spanned="1" table:number-columns-spanned="1">
                  <text:p text:style-name="table_al">Woningwet hoofdstukken I, II, III en IV (art. 2 t/m 61 + art. 88), VI Artikel 3 lid 7 Wet Bibob Wet milieubeheer en Wet geluidhinder,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 Indien poho niet akkoord, dan geen mand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igeren van een omgevingsvergunning in het geval en onder de voorwaarden als bedoeld in artikel 3 van de Wet Bibob</text:p>
                </table:table-cell>
                <table:table-cell table:style-name="cell_frame_all" table:number-rows-spanned="1" table:number-columns-spanned="1">
                  <text:p text:style-name="table_al">Artikel 2.20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 Indien poho niet akkoord, dan geen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trekken van een Omgevingsvergunning in het geval en onder de voorwaarden, bedoeld in artikel 3 van de Wet Bibob</text:p>
                </table:table-cell>
                <table:table-cell table:style-name="cell_frame_all" table:number-rows-spanned="1" table:number-columns-spanned="1">
                  <text:p text:style-name="table_al">Artikel 5.19, vierde lid, aanhef en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 Indien poho niet akkoord, dan geen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de Alcoholwet wanneer: - toepassing wordt gegeven aan artikel 27, derde lid van de Alcoholwet in het geval en onder de voorwaarden, bedoeld in artikel 3 van de Wet Bibob (weigeren)</text:p>
                  <text:p text:style-name="table_al">- toepassing wordt gegeven aan artikel 31, derde lid onder d van de Alcoholwet in het geval en onder de voorwaarden, bedoeld in artikel 3 van de Wet Bibob (intrekken)</text:p>
                  <text:p text:style-name="table_al">- toepassing wordt gegeven aan artikel 3, zevende lid van de Wet Bibob voor het verbinden van voorschriften aan een besluit op grond van de Alcoholwet.</text:p>
                </table:table-cell>
                <table:table-cell table:style-name="cell_frame_all" table:number-rows-spanned="1" table:number-columns-spanned="1">
                  <text:p text:style-name="table_al">Alcoholwet en de hierop gebaseerde regelgeving Artikel 3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 Indien poho niet akkoord, dan geen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met betrekking tot gemeentelijke vergunningen die op grond van een verordening verplicht zijn gesteld voor een inrichting of bedrijf in het geval en onder de voorwaarden, bedoeld in artikel 3 van de Wet Bibob en het op grond van artikel 3, zevende lid van de Wet Bibob verbinden van voorschriften aan een gemeentelijke vergunning.</text:p>
                </table:table-cell>
                <table:table-cell table:style-name="cell_frame_all" table:number-rows-spanned="1" table:number-columns-spanned="1">
                  <text:p text:style-name="table_al">APV Artikel 3 en artikel 7 Wet Bibo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 Indien poho niet akkoord, dan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schorten, verbinden van voorschriften, ontbinden of beëindigen van vastgoedtransacties in het geval dat bij een vastgoedtransactie is bedongen dat de overeenkomst kan worden opgeschort of ontbonden dan wel de rechtshandeling kan worden beëindigd indien zich één van de situaties, bedoeld in artikel 9, derde lid, voordoet. </text:p>
                </table:table-cell>
                <table:table-cell table:style-name="cell_frame_all" table:number-rows-spanned="1" table:number-columns-spanned="1">
                  <text:p text:style-name="table_al">Artikel 9 derde lid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hoofd</text:p>
                </table:table-cell>
                <table:table-cell table:style-name="cell_frame_all" table:number-rows-spanned="1" table:number-columns-spanned="1">
                  <text:p text:style-name="table_al">Indien na afstemming akkoord poho. Indien poho niet akkoord, dan geen 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2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fdeling 10.1.1 van de Algemene wet bestuursrecht]|[1.0:c:BWBR0005537&amp;afdeling=10.1.1&amp;g=2021-11-01</meta:user-defined>
    <meta:user-defined meta:name="DCTERMS.alternative">Mandaatbesluit Wet Bibob gemeente Horst aan de Maas</meta:user-defined>
    <dc:language>nl</dc:language>
    <meta:user-defined meta:name="OVERHEIDop.locatietype/OVERHEIDop.gebiedsmarkering">Gemeente</meta:user-defined>
    <meta:user-defined meta:name="DC.title">Mandaatbesluit Wet Bibob gemeente Horst aan de Maas</meta:user-defined>
    <meta:user-defined meta:name="DCTERMS.W3CDTF/DCTERMS.available">2021-12-16</meta:user-defined>
    <meta:user-defined meta:name="DCTERMS.W3CDTF/OVERHEIDop.jaargang">2021</meta:user-defined>
    <meta:user-defined meta:name="OVERHEIDop.publicationIssue">454299</meta:user-defined>
    <meta:user-defined meta:name="OVERHEIDop.betreftRegeling">CVDR666758_1</meta:user-defined>
    <meta:user-defined meta:name="OVERHEIDop.GmbID/DC.identifier">gmb-2021-454299</meta:user-defined>
    <meta:user-defined meta:name="xs:date/OVERHEIDop.startdatum">2021-12-17</meta:user-defined>
    <meta:user-defined meta:name="OVERHEIDop.versieInformatie"/>
  </office:meta>
</office:document-meta>
</file>