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verlengen beslistermijn aanvraag omgevingsvergunning Mientweg 74, Lutjewinkel</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onhuis met schuur</text:p>
            <text:p text:style-name="common-al">Locatie: Mientweg 74, 1732 LG in Lutjewinkel</text:p>
            <text:p text:style-name="common-al">Kenmerk: Z-312850</text:p>
            <text:p text:style-name="common-al">Datum verlenging t/m:24 jan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429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9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9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2850</meta:user-defined>
    <meta:user-defined meta:name="DCTERMS.abstract">het bouwen van een woonhuis met schuur</meta:user-defined>
    <dc:language>nl</dc:language>
    <meta:user-defined meta:name="OVERHEIDop.locatietype/OVERHEIDop.gebiedsmarkering">Adres</meta:user-defined>
    <meta:user-defined meta:name="DC.title">Hollands Kroon - Week 49, verlengen beslistermijn aanvraag omgevingsvergunning Mientweg 74, Lutjewinkel</meta:user-defined>
    <meta:user-defined meta:name="DCTERMS.W3CDTF/DCTERMS.available">2021-12-14</meta:user-defined>
    <meta:user-defined meta:name="DCTERMS.W3CDTF/OVERHEIDop.jaargang">2021</meta:user-defined>
    <meta:user-defined meta:name="OVERHEIDop.publicationIssue">454298</meta:user-defined>
    <meta:user-defined meta:name="OVERHEIDop.GmbID/DC.identifier">gmb-2021-454298</meta:user-defined>
    <meta:user-defined meta:name="OVERHEIDop.versieInformatie"/>
  </office:meta>
</office:document-meta>
</file>