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verlengen beslistermijn aanvraag omgevingsvergunning Westerlanderweg 87, Westerl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ijgebouw voor een B&amp;B</text:p>
            <text:p text:style-name="common-al">Locatie: Westerlanderweg 87, 1778 KN in Westerland</text:p>
            <text:p text:style-name="common-al">Kenmerk: Z-312790</text:p>
            <text:p text:style-name="common-al">Datum verlenging t/m:24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429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2790</meta:user-defined>
    <meta:user-defined meta:name="DCTERMS.abstract">Het bouwen van een bijgebouw voor een B&amp;B</meta:user-defined>
    <dc:language>nl</dc:language>
    <meta:user-defined meta:name="OVERHEIDop.locatietype/OVERHEIDop.gebiedsmarkering">Adres</meta:user-defined>
    <meta:user-defined meta:name="DC.title">Hollands Kroon - Week 49, verlengen beslistermijn aanvraag omgevingsvergunning Westerlanderweg 87, Westerland</meta:user-defined>
    <meta:user-defined meta:name="DCTERMS.W3CDTF/DCTERMS.available">2021-12-14</meta:user-defined>
    <meta:user-defined meta:name="DCTERMS.W3CDTF/OVERHEIDop.jaargang">2021</meta:user-defined>
    <meta:user-defined meta:name="OVERHEIDop.publicationIssue">454297</meta:user-defined>
    <meta:user-defined meta:name="OVERHEIDop.GmbID/DC.identifier">gmb-2021-454297</meta:user-defined>
    <meta:user-defined meta:name="OVERHEIDop.versieInformatie"/>
  </office:meta>
</office:document-meta>
</file>