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ransformeren van kantoor in woning, Jacob Barneveldstraat 15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een aanvraag ontvangen voor een omgevingsvergunning op het adres Jacob Barneveldstraat 15 in Linschot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transformeren van een kantoor in een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2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5429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9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9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Transformeren van kantoor in woning, Jacob Barneveldstraat 15 in Linschot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4295</meta:user-defined>
    <meta:user-defined meta:name="OVERHEIDop.GmbID/DC.identifier">gmb-2021-454295</meta:user-defined>
    <meta:user-defined meta:name="OVERHEIDop.versieInformatie"/>
  </office:meta>
</office:document-meta>
</file>