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voorzijde van de woning, Kuyperstraat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Kuyperstraat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uitbouw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429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van de woning, Kuyperstraat 17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294</meta:user-defined>
    <meta:user-defined meta:name="OVERHEIDop.GmbID/DC.identifier">gmb-2021-454294</meta:user-defined>
    <meta:user-defined meta:name="OVERHEIDop.versieInformatie"/>
  </office:meta>
</office:document-meta>
</file>