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en hoekwoning aan zij- en achtergevel - plaatsen dakkapel aan achterkant, Willem van Abcoudelaan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het adres Willem van Abcoudelaan 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uitbreiden hoekwoning aan zij- en achtergevel - plaatsen dakkapel aan achterkant. De gemeente heeft op 25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42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uitbreiden hoekwoning aan zij- en achtergevel - plaatsen dakkapel aan achterkant</meta:user-defined>
    <dc:language>nl</dc:language>
    <meta:user-defined meta:name="OVERHEIDop.locatietype/OVERHEIDop.gebiedsmarkering">Adres</meta:user-defined>
    <meta:user-defined meta:name="DC.title">Kennisgeving verlenging beslistermijn voor uitbreiden hoekwoning aan zij- en achtergevel - plaatsen dakkapel aan achterkant, Willem van Abcoudelaan 5 in Abc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92</meta:user-defined>
    <meta:user-defined meta:name="OVERHEIDop.GmbID/DC.identifier">gmb-2021-454292</meta:user-defined>
    <meta:user-defined meta:name="OVERHEIDop.versieInformatie"/>
  </office:meta>
</office:document-meta>
</file>