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vervangen van kozijnen en de garagedeur, Surinamehof 19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heeft de gemeente een aanvraag ontvangen voor een omgevingsvergunning op het adres Surinamehof 19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vangen van kozijnen en de garagedeur. De gemeente heeft op 26 novem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4 okto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49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5429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9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9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vervangen van kozijnen en de garagedeur, Surinamehof 19 in IJsselstei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4291</meta:user-defined>
    <meta:user-defined meta:name="OVERHEIDop.GmbID/DC.identifier">gmb-2021-454291</meta:user-defined>
    <meta:user-defined meta:name="OVERHEIDop.versieInformatie"/>
  </office:meta>
</office:document-meta>
</file>