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Activiteitenbesluit, Vinkenlaan 27 in Bilthoven</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melding Activiteitenbesluit ontvangen voor het bedrijf op het adres Vinkenlaan 27 in Bilthoven. Het gaat om een melding voor Melding Activiteitenbeslu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32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42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Melding Activiteitenbesluit, Vinkenlaan 27 in Bilthoven</meta:user-defined>
    <meta:user-defined meta:name="DCTERMS.W3CDTF/DCTERMS.available">2021-12-15</meta:user-defined>
    <meta:user-defined meta:name="DCTERMS.W3CDTF/OVERHEIDop.jaargang">2021</meta:user-defined>
    <meta:user-defined meta:name="OVERHEIDop.publicationIssue">454289</meta:user-defined>
    <meta:user-defined meta:name="OVERHEIDop.GmbID/DC.identifier">gmb-2021-454289</meta:user-defined>
    <meta:user-defined meta:name="OVERHEIDop.versieInformatie"/>
  </office:meta>
</office:document-meta>
</file>