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Air Aroma EMEA B.V. per 1 november 2018, Groenekanseweg 10C in Groeneka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melding Activiteitenbesluit ontvangen voor het bedrijf op het adres Groenekanseweg 10C in Groenekan. Het gaat om een melding voor het oprichten van geurmachinebedrijf Air Aroma EMEA B.V.</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1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42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Air Aroma EMEA B.V. per 1 november 2018, Groenekanseweg 10C in Groenekan</meta:user-defined>
    <meta:user-defined meta:name="DCTERMS.W3CDTF/DCTERMS.available">2021-12-15</meta:user-defined>
    <meta:user-defined meta:name="DCTERMS.W3CDTF/OVERHEIDop.jaargang">2021</meta:user-defined>
    <meta:user-defined meta:name="OVERHEIDop.publicationIssue">454288</meta:user-defined>
    <meta:user-defined meta:name="OVERHEIDop.GmbID/DC.identifier">gmb-2021-454288</meta:user-defined>
    <meta:user-defined meta:name="OVERHEIDop.versieInformatie"/>
  </office:meta>
</office:document-meta>
</file>