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ladel 2022</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1.123 van burgemeester en wethouders van 14 september 2021;</text:p>
            <text:p text:style-name="al"/>
            <text:p text:style-name="al">gelet op de artikelen 220 tot en met 220h van de Gemeentewet;</text:p>
            <text:p text:style-name="al"/>
            <text:p text:style-name="al">overwegende dat de geraamde waardeontwikkeling van de gemiddelde WOZ-waarde tussen</text:p>
            <text:p text:style-name="al">de waardepeildatum 1 januari 2020 en 1 januari 2021 (belastingjaren 2020 en 2021) 10%</text:p>
            <text:p text:style-name="al">voor woningen bedraagt en 0% voor niet-woningen. Hierbij is uitgegaan van het landelijk</text:p>
            <text:p text:style-name="al">gemiddelde dat door de Waarderingskamer bekend is gemaakt;</text:p>
            <text:p text:style-name="al"/>
            <text:p text:style-name="al">dat het tarief conform de vastgestelde financiële kaderstelling 2022 verhoogd dient te worden</text:p>
            <text:p text:style-name="al">met het na gecalculeerde inflatiepercentage van 1.4%;</text:p>
            <text:p text:style-name="al"/>
            <text:p text:style-name="al">besluit vast te stellen de volgende verordening:</text:p>
            <text:p text:style-name="al"/>
            <text:p text:style-name="al">
            <text:span text:style-name="nadrukvet">Verordening op de heffing en de invordering van onroerendezaakbelastingen Blade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19%;</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790%;</text:p>
                      </text:list-item>
                      <text:list-item text:style-override="id1-3-2-2-5-2-3-2-3-2">
                        <text:number>II.</text:number>
                        <text:p text:style-name="al">voor onroerende zaken die niet in hoofdzaak tot woning dienen 0,1685%.</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7-4">
                <text:number>3.</text:number>
                <text:p text:style-name="al">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 van de betaalrekening van de belastingschuldige kan worden afgeschreven.</text:p>
              </text:list-item>
              <text:list-item text:style-override="id1-3-2-2-7-5">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1', vastgesteld door de raad van de gemeente Bladel bij besluit van datum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1 januari 2022.</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besloten in de openbare vergadering van de raad, gehouden op 4 november 2021.</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J. van der Wiel,</text:span></text:p>
          </text:section>
          <text:section text:name="ondertekening_id1-3-2-3-3">
            <text:p><text:span text:style-name="functie"/></text:p>
            <text:p><text:span text:style-name="functie"/></text:p>
            <text:p><text:span text:style-name="functie"/></text:p>
            <text:p><text:span text:style-name="functie"/></text:p>
            <text:p><text:span text:style-name="functie">De voorzitter,</text:span></text:p>
            <text:p><text:span text:style-name="functie">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428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8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8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R21.123 </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Bladel 2022</meta:user-defined>
    <meta:user-defined meta:name="DCTERMS.W3CDTF/DCTERMS.available">2021-12-16</meta:user-defined>
    <meta:user-defined meta:name="DCTERMS.W3CDTF/OVERHEIDop.jaargang">2021</meta:user-defined>
    <meta:user-defined meta:name="OVERHEIDop.publicationIssue">454284</meta:user-defined>
    <meta:user-defined meta:name="OVERHEIDop.betreftRegeling">CVDR666756_1</meta:user-defined>
    <meta:user-defined meta:name="xs:date/OVERHEIDop.startdatum">2022-01-01</meta:user-defined>
    <meta:user-defined meta:name="OVERHEIDop.GmbID/DC.identifier">gmb-2021-454284</meta:user-defined>
    <meta:user-defined meta:name="OVERHEIDop.versieInformatie"/>
  </office:meta>
</office:document-meta>
</file>