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Rectificatie: Toestemming voor het bouwen van KW11 viaduct en een kunstwerk KW64 aan de A15 te Ressen en de Dikelse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 E C T I F I C A T I E :</text:span>
            </text:span>
          </text:p>
            <text:p text:style-name="common-al">Op 17 november 2021 hebben wij 2 omgevingsvergunningen gepubliceerd voor de werkzaamheden aan de A15.</text:p>
            <text:p text:style-name="common-al">Het betreft de volgende omgevingsvergunn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51</text:p>
                  </table:table-cell>
                  <table:table-cell table:style-name="entry" table:number-rows-spanned="1" table:number-columns-spanned="1">
                    <text:p text:style-name="table_al">ViA15 het bouwen van KW11 viaduct</text:p>
                  </table:table-cell>
                  <table:table-cell table:style-name="entry" table:number-rows-spanned="1" table:number-columns-spanned="1">
                    <text:p text:style-name="table_al">A15 ViA15-KW11 Kad. sect: A nr: 1347 en meer te Ressen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42</text:p>
                  </table:table-cell>
                  <table:table-cell table:style-name="entry" table:number-rows-spanned="1" table:number-columns-spanned="1">
                    <text:p text:style-name="table_al">ViA15 het bouwen van kunstwerk KW64</text:p>
                  </table:table-cell>
                  <table:table-cell table:style-name="entry" table:number-rows-spanned="1" table:number-columns-spanned="1">
                    <text:p text:style-name="table_al">Dikelsestraat Kad. sect: L nrs: 441 en meer te Bemmel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</table:table-row>
              </table:table>
              <text:p text:style-name="table_bottom"/>
            </text:section>
            <text:p text:style-name="common-al">Per abuis is er een verkeerde inzage termijn (van 18 november tot 30 december 2021) vermeld.</text:p>
            <text:p text:style-name="common-al">De correcte inzagetermijn is van <text:span text:style-name="nadrukvet">dinsdag 9 november 2021 tot en met maandag 20 december 2021</text:span>. </text:p>
            <text:p text:style-name="last-al">Zie hiervoor ook de publicaties in de Staatscourant: <text:a xlink:href="https://zoek.officielebekendmakingen.nl/stcrt-2021-45968.html" xlink:type="simple"><text:span text:style-name="nadrukondlijn">https://zoek.officielebekendmakingen.nl/stcrt-2021-45968.html</text:span></text:a> en <text:a xlink:href="https://zoek.officielebekendmakingen.nl/stcrt-2021-45968.html" xlink:type="simple"><text:span text:style-name="nadrukondlijn">https://zoek.officielebekendmakingen.nl/stcrt-2021-45968.htm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2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Toestemming voor het bouwen van KW11 viaduct en een kunstwerk KW64 aan de A15 te Ressen en de Dikelsestraat te Bemm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82</meta:user-defined>
    <meta:user-defined meta:name="OVERHEIDop.GmbID/DC.identifier">gmb-2021-454282</meta:user-defined>
    <meta:user-defined meta:name="OVERHEIDop.versieInformatie"/>
  </office:meta>
</office:document-meta>
</file>