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7, 17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‎</text:p>
            <text:p text:style-name="common-al">Burgemeester en wethouders van de gemeente Reimerswaal maken bekend dat besloten is tot het reserveren van een gehandicaptenparkeerplaats op kenteken tegenover Maasstraat 9 in Hansweert voor de auto waarmee een bepaalde invalide pleegt te worden vervoerd.</text:p>
            <text:p text:style-name="common-al"/>
            <text:p text:style-name="common-al">Genoemd verkeersbesluit ligt voor een 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oor 1 april 2021, schriftelijk een gemotiveerd bezwaarschrift bij ons college kunt in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7 febr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4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58669 385149</meta:user-defined>
    <meta:user-defined meta:name="DC.title">Bekendmaking verkeersbesluit, week 7, 17 februari 2021</meta:user-defined>
    <meta:user-defined meta:name="OVERHEID.PostcodeHuisnummer/OVERHEIDop.postcodeHuisnummer">4417BB 9</meta:user-defined>
    <meta:user-defined meta:name="OVERHEIDop.straatnaam">Maasstraat</meta:user-defined>
    <meta:user-defined meta:name="OVERHEIDop.woonplaats">Hanswee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428</meta:user-defined>
    <meta:user-defined meta:name="OVERHEIDop.GmbID/DC.identifier">gmb-2021-45428</meta:user-defined>
    <meta:user-defined meta:name="OVERHEIDop.versieInformatie"/>
  </office:meta>
</office:document-meta>
</file>