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plein 10 te Nieuwe-Tonge</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een aanvraag ontvangen voor een omgevingsvergunning betreffende het verbouwen van een woning op locatie Burgemeester Sterkplein 10 te Nieuwe-Tonge. De aanvraag is geregistreerd onder zaaknummer Z/21/189219 / W2021-09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Sterkplein 10 te Nieuwe-Tonge</meta:user-defined>
    <meta:user-defined meta:name="DCTERMS.W3CDTF/DCTERMS.available">2021-12-21</meta:user-defined>
    <meta:user-defined meta:name="DCTERMS.W3CDTF/OVERHEIDop.jaargang">2021</meta:user-defined>
    <meta:user-defined meta:name="OVERHEIDop.publicationIssue">454274</meta:user-defined>
    <meta:user-defined meta:name="OVERHEIDop.GmbID/DC.identifier">gmb-2021-454274</meta:user-defined>
    <meta:user-defined meta:name="OVERHEIDop.versieInformatie"/>
  </office:meta>
</office:document-meta>
</file>