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Oldenhuis kavel 3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Oldenhuis kavel 33 in Groenlo.</text:p>
            <text:p text:style-name="common-al">Datum besluit: 10 december 2021</text:p>
            <text:p text:style-name="common-al">Zaaknummer: 617794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42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177945</meta:user-defined>
    <dc:language>nl</dc:language>
    <meta:user-defined meta:name="OVERHEIDop.locatietype/OVERHEIDop.gebiedsmarkering">Weg</meta:user-defined>
    <meta:user-defined meta:name="DC.title">Toestemming voor de aanleg van een uitweg aan Oldenhuis kavel 33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249</meta:user-defined>
    <meta:user-defined meta:name="OVERHEIDop.GmbID/DC.identifier">gmb-2021-454249</meta:user-defined>
    <meta:user-defined meta:name="OVERHEIDop.versieInformatie"/>
  </office:meta>
</office:document-meta>
</file>