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parkeerplaats aan Schepenakker 1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chepenakker 16 De Rijp:</text:span> innemen van een parkeerplaats</text:p>
            <text:p text:style-name="common-al">Zaaknummer: 00002654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3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5491</meta:user-defined>
    <dc:language>nl</dc:language>
    <meta:user-defined meta:name="OVERHEIDop.locatietype/OVERHEIDop.gebiedsmarkering">Adres</meta:user-defined>
    <meta:user-defined meta:name="DC.title">Toestemming voor het innemen van een parkeerplaats aan Schepenakker 16 te De Rij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39</meta:user-defined>
    <meta:user-defined meta:name="OVERHEIDop.GmbID/DC.identifier">gmb-2021-454239</meta:user-defined>
    <meta:user-defined meta:name="OVERHEIDop.versieInformatie"/>
  </office:meta>
</office:document-meta>
</file>