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kledinginzameling Stichting Metakids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ALGEMENE PLAATSELIJKE VERORDENING</text:span>
              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Stichting Metakids 2022</text:p>
            <text:p text:style-name="common-al">Zaaknummer: 00001634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april 2021 19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3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3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63436</meta:user-defined>
    <dc:language>nl</dc:language>
    <meta:user-defined meta:name="OVERHEIDop.locatietype/OVERHEIDop.gebiedsmarkering">Gemeente</meta:user-defined>
    <meta:user-defined meta:name="DC.title">Vergunning geweigerd voor kledinginzameling Stichting Metakids 2022 in de gemeen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34</meta:user-defined>
    <meta:user-defined meta:name="OVERHEIDop.GmbID/DC.identifier">gmb-2021-454234</meta:user-defined>
    <meta:user-defined meta:name="OVERHEIDop.versieInformatie"/>
  </office:meta>
</office:document-meta>
</file>