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kledinginzameling Maag Lever Darm Stichting 2022 in de gemeen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Geweigerde kledinginzamelingsvergunning</text:span>
          </text:p>
            <text:p text:style-name="common-al">Burgemeester en wethouders van Alkmaar maken bekend, dat zij de volgende kledinginzamelingsvergunning hebben geweigerd: </text:p>
            <text:p text:style-name="common-al">
            <text:span text:style-name="nadrukvet">gemeente Alkmaar:</text:span> kledinginzameling Maag Lever Darm Stichting 2022</text:p>
            <text:p text:style-name="common-al">Zaaknummer: 000016247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6 april 2021 19 januar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226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226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162472</meta:user-defined>
    <dc:language>nl</dc:language>
    <meta:user-defined meta:name="OVERHEIDop.locatietype/OVERHEIDop.gebiedsmarkering">Gemeente</meta:user-defined>
    <meta:user-defined meta:name="DC.title">Vergunning geweigerd voor kledinginzameling Maag Lever Darm Stichting 2022 in de gemeente Alkmaar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226</meta:user-defined>
    <meta:user-defined meta:name="OVERHEIDop.GmbID/DC.identifier">gmb-2021-454226</meta:user-defined>
    <meta:user-defined meta:name="OVERHEIDop.versieInformatie"/>
  </office:meta>
</office:document-meta>
</file>