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realiseren van een dakopbouw, Uranuslaan 92, Bergen op Zoom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  </text:p>
            <text:p text:style-name="common-al">Aanvraagnr. , Verzenddatum , Adres Activiteit  </text:p>
            <text:p text:style-name="common-al">WO/2021/0690 , 07-12-2021 , Uranuslaan 92, Bergen op Zoom, het realiseren van een dakopbouw </text:p>
            <text:p text:style-name="common-al">Bezwaar en voorlopige voorziening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Neem dan contact met ons op via de medewerkers van het KCC, telefoonnummer <text:span text:style-name="nadrukvet">14 0164 </text:span>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2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90 </meta:user-defined>
    <dc:language>nl</dc:language>
    <meta:user-defined meta:name="OVERHEIDop.locatietype/OVERHEIDop.gebiedsmarkering">Adres</meta:user-defined>
    <meta:user-defined meta:name="DC.title">Gemeente Bergen op Zoom - Verlening omgevingsvergunning voor het realiseren van een dakopbouw, Uranuslaan 92, Bergen op ZoomV</meta:user-defined>
    <meta:user-defined meta:name="DCTERMS.W3CDTF/DCTERMS.available">2021-12-15</meta:user-defined>
    <meta:user-defined meta:name="DCTERMS.W3CDTF/OVERHEIDop.jaargang">2021</meta:user-defined>
    <meta:user-defined meta:name="OVERHEIDop.publicationIssue">454219</meta:user-defined>
    <meta:user-defined meta:name="OVERHEIDop.GmbID/DC.identifier">gmb-2021-454219</meta:user-defined>
    <meta:user-defined meta:name="OVERHEIDop.versieInformatie"/>
  </office:meta>
</office:document-meta>
</file>