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ning omgevingsvergunning voor het verbouwen van een winkel en een opslagruimte tot respectievelijk een winkel met een bovenwoning en een grondgebonden woning, Wouwsestraat 36 en 38 en Rozemarijnstraat 3b en 3c,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text:span>
          </text:p>
            <text:p text:style-name="common-al">Het college van burgemeester en wethouders van de gemeente Bergen op Zoom maakt bekend, dat met toepassing van de reguliere voorbereidingsprocedure onderstaande omgevingsvergunning, is verleend:  </text:p>
            <text:p text:style-name="common-al">Aanvraagnr. , Verzenddatum , Adres Activiteit  </text:p>
            <text:p text:style-name="common-al">WO/2021/0800 , 02-12-2021 , Wouwsestraat 36 en 38 en Rozemarijnstraat 3b en 3c, Bergen op Zoom, het verbouwen van een winkel en een opslagruimte tot respectievelijk een winkel met een bovenwoning en een grondgebonden woning </text:p>
            <text:p text:style-name="common-al">Bezwaar en voorlopige voorziening Tegen bovengenoemde besluiten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 </text:p>
            <text:p text:style-name="common-al">Het bezwaarschrift dient te worden gericht aan het college van burgemeester en wethouders van de gemeente Bergen op Zoom, Postbus 35, 4600 AA te Bergen op Zoom. </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 </text:p>
            <text:p text:style-name="common-al">Wil je informatie over een ingekomen aanvraag of verleende vergunning? Neem dan contact met ons op via de medewerkers van het KCC, telefoonnummer <text:span text:style-name="nadrukvet">14 0164 </text:span>of <text:span text:style-name="nadrukvet">0164 327 327</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5420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20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20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80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ergen op Zoom - Verlening omgevingsvergunning voor het verbouwen van een winkel en een opslagruimte tot respectievelijk een winkel met een bovenwoning en een grondgebonden woning, Wouwsestraat 36 en 38 en Rozemarijnstraat 3b en 3c, Bergen op Zoom</meta:user-defined>
    <meta:user-defined meta:name="DCTERMS.W3CDTF/DCTERMS.available">2021-12-15</meta:user-defined>
    <meta:user-defined meta:name="DCTERMS.W3CDTF/OVERHEIDop.jaargang">2021</meta:user-defined>
    <meta:user-defined meta:name="OVERHEIDop.publicationIssue">454206</meta:user-defined>
    <meta:user-defined meta:name="OVERHEIDop.GmbID/DC.identifier">gmb-2021-454206</meta:user-defined>
    <meta:user-defined meta:name="OVERHEIDop.versieInformatie"/>
  </office:meta>
</office:document-meta>
</file>