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Oude Veerweg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21 december 2020 heeft ATKB, namens Prowind, een BUS-meldingsformulier (categorie immobiel) inclusief bijlagen ingediend voor werkzaamheden. Het betreft de locatie Oude Veerweg, vml stort te Arnhem (locatienr: 1990). De werkzaamheden vinden plaats ivm het plaatsen van een windturbine.</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4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3687.078 442650.407</meta:user-defined>
    <meta:user-defined meta:name="DC.title">Bodemverontreiniging Oude Veerweg te Arnhem</meta:user-defined>
    <meta:user-defined meta:name="OVERHEID.PostcodeHuisnummer/OVERHEIDop.postcodeHuisnummer">6827BE 15</meta:user-defined>
    <meta:user-defined meta:name="OVERHEIDop.straatnaam">Oude Veerweg</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4542</meta:user-defined>
    <meta:user-defined meta:name="OVERHEIDop.GmbID/DC.identifier">gmb-2021-4542</meta:user-defined>
    <meta:user-defined meta:name="OVERHEIDop.versieInformatie"/>
  </office:meta>
</office:document-meta>
</file>