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enkele sonderingen nabij een dijklichaam aan kadastrale sectie A perceel 282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 282, Schermer</text:span>: het verrichten van enkele sonderingen nabij een dijklichaam  Datum ontvangst: 7 december 2021.</text:p>
            <text:p text:style-name="common-al">Zaaknummer: 00002673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394</meta:user-defined>
    <dc:language>nl</dc:language>
    <meta:user-defined meta:name="OVERHEIDop.locatietype/OVERHEIDop.gebiedsmarkering">Wijk</meta:user-defined>
    <meta:user-defined meta:name="DC.title">Aanvraag vergunning voor het verrichten van enkele sonderingen nabij een dijklichaam aan kadastrale sectie A perceel 282 te Scherm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4</meta:user-defined>
    <meta:user-defined meta:name="OVERHEIDop.GmbID/DC.identifier">gmb-2021-454194</meta:user-defined>
    <meta:user-defined meta:name="OVERHEIDop.versieInformatie"/>
  </office:meta>
</office:document-meta>
</file>