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gebruikersvergunning vaccinatie locatie aan Olympiaweg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J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 1738. Olympiaweg 26 Alkmaar</text:span>: het verlengen van de gebruikersvergunning vaccinatie locatie  Datum ontvangst: 7 december 2021.</text:p>
            <text:p text:style-name="common-al">Zaaknummer: 00002673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7374</meta:user-defined>
    <dc:language>nl</dc:language>
    <meta:user-defined meta:name="OVERHEIDop.locatietype/OVERHEIDop.gebiedsmarkering">Weg</meta:user-defined>
    <meta:user-defined meta:name="DC.title">Aanvraag vergunning voor het verlengen van de gebruikersvergunning vaccinatie locatie aan Olympiaweg 26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93</meta:user-defined>
    <meta:user-defined meta:name="OVERHEIDop.GmbID/DC.identifier">gmb-2021-454193</meta:user-defined>
    <meta:user-defined meta:name="OVERHEIDop.versieInformatie"/>
  </office:meta>
</office:document-meta>
</file>