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limaatinstallatie aan Bergerweg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7MN2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200 Alkmaar</text:span>: het uitbreiden van de klimaatinstallatie  Datum ontvangst: 7 december 2021.</text:p>
            <text:p text:style-name="common-al">Zaaknummer: 000026734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7345</meta:user-defined>
    <dc:language>nl</dc:language>
    <meta:user-defined meta:name="OVERHEIDop.locatietype/OVERHEIDop.gebiedsmarkering">Adres</meta:user-defined>
    <meta:user-defined meta:name="DC.title">Aanvraag vergunning voor het uitbreiden van de klimaatinstallatie aan Bergerweg 200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92</meta:user-defined>
    <meta:user-defined meta:name="OVERHEIDop.GmbID/DC.identifier">gmb-2021-454192</meta:user-defined>
    <meta:user-defined meta:name="OVERHEIDop.versieInformatie"/>
  </office:meta>
</office:document-meta>
</file>