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Louis Couperusstraat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LH1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 Couperusstraat 183 Alkmaar</text:span>: het plaatsen van een dakopbouw  Datum ontvangst: 7 december 2021.</text:p>
            <text:p text:style-name="common-al">Zaaknummer: 00002673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0000267326</meta:user-defined>
    <dc:language>nl</dc:language>
    <meta:user-defined meta:name="OVERHEIDop.locatietype/OVERHEIDop.gebiedsmarkering">Adres</meta:user-defined>
    <meta:user-defined meta:name="DC.title">Aanvraag vergunning voor het plaatsen van een dakopbouw aan Louis Couperusstraat 183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90</meta:user-defined>
    <meta:user-defined meta:name="OVERHEIDop.GmbID/DC.identifier">gmb-2021-454190</meta:user-defined>
    <meta:user-defined meta:name="OVERHEIDop.versieInformatie"/>
  </office:meta>
</office:document-meta>
</file>