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pijlen hekwerken door glazen balkonhekken aan Baanpad 7,9,13,5,11,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pad 7 Alkmaar, Baanpad 9 Alkmaar, Baanpad 13 Alkmaar, Baanpad 5 Alkmaar, Baanpad 11 Alkmaar, Baanpad 15 Alkmaar</text:span>: het wijzigen van de spijlen hekwerken door glazen balkonhekken  Datum ontvangst: 6 december 2021.</text:p>
            <text:p text:style-name="common-al">Zaaknummer: 00002671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115</meta:user-defined>
    <dc:language>nl</dc:language>
    <meta:user-defined meta:name="OVERHEIDop.locatietype/OVERHEIDop.gebiedsmarkering">Weg</meta:user-defined>
    <meta:user-defined meta:name="DC.title">Aanvraag vergunning voor het wijzigen van de spijlen hekwerken door glazen balkonhekken aan Baanpad 7,9,13,5,11,15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88</meta:user-defined>
    <meta:user-defined meta:name="OVERHEIDop.GmbID/DC.identifier">gmb-2021-454188</meta:user-defined>
    <meta:user-defined meta:name="OVERHEIDop.versieInformatie"/>
  </office:meta>
</office:document-meta>
</file>