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1e etage aan Slochterwaard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chterwaard 28 Alkmaar</text:span>: het plaatsen van een dakopbouw op 1e etage  Datum ontvangst: 3 december 2021.</text:p>
            <text:p text:style-name="common-al">Zaaknummer: 00002666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6648</meta:user-defined>
    <dc:language>nl</dc:language>
    <meta:user-defined meta:name="OVERHEIDop.locatietype/OVERHEIDop.gebiedsmarkering">Adres</meta:user-defined>
    <meta:user-defined meta:name="DC.title">Aanvraag vergunning voor het plaatsen van een dakopbouw op 1e etage aan Slochterwaard 28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84</meta:user-defined>
    <meta:user-defined meta:name="OVERHEIDop.GmbID/DC.identifier">gmb-2021-454184</meta:user-defined>
    <meta:user-defined meta:name="OVERHEIDop.versieInformatie"/>
  </office:meta>
</office:document-meta>
</file>