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erugbrengen in oude staat van een voorgevel, het verlengen van een dakkapel en het plaatsen van een dakkapel aan Wildema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G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demanstraat 5 Alkmaar</text:span>: het terugbrengen in oude staat van een voorgevel, het verlengen van een dakkapel en het plaatsen van een dakkapel Datum ontvangst: 17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erugbrengen in oude staat van een voorgevel, het verlengen van een dakkapel en het plaatsen van een dakkapel aan Wildemanstraat 5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75</meta:user-defined>
    <meta:user-defined meta:name="OVERHEIDop.GmbID/DC.identifier">gmb-2021-454175</meta:user-defined>
    <meta:user-defined meta:name="OVERHEIDop.versieInformatie"/>
  </office:meta>
</office:document-meta>
</file>