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bullet style:num-suffix="" text:bullet-char="​" text:level="1">
        <style:list-level-properties text:min-label-width="10mm"/>
      </text:list-level-style-bullet>
    </text:list-style>
    <text:list-style style:name="id1-3-2-2-1-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5-2-37-1-1">
      <style:table-column-properties/>
    </style:style>
    <style:style style:family="table-column" style:parent-style-name="colspec" style:name="id1-3-2-2-5-2-37-1-2">
      <style:table-column-properties/>
    </style:style>
    <style:style style:family="table-column" style:parent-style-name="colspec" style:name="id1-3-2-2-5-2-37-1-3">
      <style:table-column-properties/>
    </style:style>
    <style:style style:family="table-column" style:parent-style-name="colspec" style:name="id1-3-2-2-5-2-37-1-4">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2-1-1">
      <style:table-column-properties/>
    </style:style>
    <style:style style:family="table-column" style:parent-style-name="colspec" style:name="id1-3-2-2-7-2-12-1-2">
      <style:table-column-properties/>
    </style: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14-2-5-9">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heffingen Maassluis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 </text:p>
              <text:p text:style-name="al">
              <text:span text:style-name="nadrukvet">Opmerkingen vooraf</text:span>
            </text:p>
              <text:list text:style-name="id1-3-2-2-1-2-3">
                <text:list-item text:style-override="id1-3-2-2-1-2-3-1">
                  <text:number>1.</text:number>
                  <text:p text:style-name="al">Op grond van artikel 231, eerste lid, van de Gemeentewet vordert de gemeente Maassluis haar belastingen in met toepassing van de Invorderingswet 1990 en de Kostenwet invordering rijksbelastingen. De Invorderingswet 1990 en de Kostenwet invordering rijksbelastingen, die zijn geschreven voor de invordering van rijksbelastingen wordt in het tweede lid van dit artikel van de Gemeentewet vertaald naar “gemeenteniveau”.</text:p>
                </text:list-item>
                <text:list-item text:style-override="id1-3-2-2-1-2-3-2">
                  <text:number>2.</text:number>
                  <text:p text:style-name="al">Op grond van artikel 249 van de Gemeentewet blijven bij de invordering van de gemeentelijke belastingen de volgende artikelen van de Invorderingswet 1990 buiten toepassing: Artikel 5, 20, 21, 59, 62 en 69.</text:p>
                </text:list-item>
                <text:list-item text:style-override="id1-3-2-2-1-2-3-3">
                  <text:number/>
                  <text:p text:style-name="al">Op grond van artikel 249 van de Gemeentewet blijven bovendien de artikelen 7, derde lid en 8, eerste lid, van de Invorderingswet 1990 buiten toepassing indien de belastingen op andere wijze geheven worden.</text:p>
                </text:list-item>
                <text:list-item text:style-override="id1-3-2-2-1-2-3-4">
                  <text:number>3.</text:number>
                  <text:p text:style-name="al">De in artikel 231, tweede lid, onderdeel c van de Gemeentewet omschreven “gemeenteambtenaar belast met de invordering van gemeentelijke belastingen” wordt in de gemeente Maassluis ”invorderingsambtenaar” genoemd.</text:p>
                </text:list-item>
                <text:list-item text:style-override="id1-3-2-2-1-2-3-5">
                  <text:number>4.</text:number>
                  <text:p text:style-name="al">De gemeente Maassluis heeft de heffing en invordering van gemeentelijke belastingen centraal georganiseerd.</text:p>
                  <text:list text:style-name="id1-3-2-2-1-2-3-5-3">
                    <text:list-item text:style-override="id1-3-2-2-1-2-3-5-3-1">
                      <text:number>•</text:number>
                      <text:p text:style-name="al">Het Team Advies, Belastingen en Control heft onroerende zaakbelastingen, rioolheffing, afvalstoffenheffing, campergeld, toeristenbelasting, precariobelasting, lijkbezorgingsrechten, leges, ligplaatsgeld, liggeld pleziervaartuigen (binnen)havengeld, bruggeld, marktgeld, BIZ-bijdrage en rechten.</text:p>
                    </text:list-item>
                    <text:list-item text:style-override="id1-3-2-2-1-2-3-5-3-2">
                      <text:number>•</text:number>
                      <text:p text:style-name="al">Het Team Veiligheid, Vergunningen en Handhaving heft leges.</text:p>
                    </text:list-item>
                    <text:list-item text:style-override="id1-3-2-2-1-2-3-5-3-3">
                      <text:number>•</text:number>
                      <text:p text:style-name="al">Het Team Publiekszaken heft leges burgerzaken.</text:p>
                    </text:list-item>
                    <text:list-item text:style-override="id1-3-2-2-1-2-3-5-3-4">
                      <text:number>•</text:number>
                      <text:p text:style-name="al">Het Havenbedrijf Rotterdam N.V. heft zeehavengeld.</text:p>
                    </text:list-item>
                  </text:list>
                </text:list-item>
                <text:list-item text:style-override="id1-3-2-2-1-2-3-6">
                  <text:number>5.</text:number>
                  <text:p text:style-name="al">Met “aanslag” kan ook de kennisgeving inzake leges worden bedoeld. Leges worden niet altijd geheven bij wege van aanslag, maar kunnen ook worden geheven op een andere, in de betreffende verordeningen vermelde wijze geheven. </text:p>
                </text:list-item>
                <text:list-item text:style-override="id1-3-2-2-1-2-3-7">
                  <text:number>6.</text:number>
                  <text:p text:style-name="al">De invorderingswijze van de leges is gelijk aan de invorderingswijze van aanslagen.</text:p>
                </text:list-item>
                <text:list-item text:style-override="id1-3-2-2-1-2-3-8">
                  <text:number>7.</text:number>
                  <text:p text:style-name="al">Met “belastingschuldige” kan ook zijn/haar wettelijke vertegenwoordiger of de aansprakelijk gestelde worden bedoeld.</text:p>
                </text:list-item>
                <text:list-item text:style-override="id1-3-2-2-1-2-3-9">
                  <text:number>8.</text:number>
                  <text:p text:style-name="al">De hierna volgende beleidsregels en richtlijnen zijn gebaseerd op de genoemde wetten en wetsartikelen, alsmede op de Grondwet, de Algemene wet bestuursrecht, de Algemene wet inzake rijksbelastingen, de Algemene termijnenwet, het Wetboek van Burgerlijke Rechtsvordering van de Algemene wet op het binnentreden.</text:p>
                </text:list-item>
                <text:list-item text:style-override="id1-3-2-2-1-2-3-10">
                  <text:number>9.</text:number>
                  <text:p text:style-name="al">In de gevallen waarin deze leidraad niet voorziet, wordt teruggevallen op de “model-leidraad invordering gemeentelijke belastingen” van de VNG.</text:p>
                </text:list-item>
                <text:list-item text:style-override="id1-3-2-2-1-2-3-11">
                  <text:number>10.</text:number>
                  <text:p text:style-name="al">Deze leidraad heeft betrekking op de bij punt 4 en 5 genoemde belastingen, rekening houdende met de aanwijzingsbesluiten betreffende de belastingheffing en belastinginvordering bevoegdheden van gemeenteambtenaren. Op grond van deze aanwijzingsbesluiten gelden de volgende invorderingsbevoegdheden:</text:p>
                  <text:list text:style-name="id1-3-2-2-1-2-3-11-3">
                    <text:list-item text:style-override="id1-3-2-2-1-2-3-11-3-1">
                      <text:number>a.</text:number>
                      <text:p text:style-name="al">De clustermanager Bedrijfsvoering is aangewezen als ambtenaar belast met de invordering met betrekking tot het gehele invorderingstraject inzake de door de diverse afdelingen geheven belastingen, met uitzondering van het zeehavengeld welke door het Havenbedrijf Rotterdam N.V. wordt geïnd.</text:p>
                    </text:list-item>
                    <text:list-item text:style-override="id1-3-2-2-1-2-3-11-3-2">
                      <text:number>b.</text:number>
                      <text:p text:style-name="al">De directeur van het Havenbedrijf Rotterdam N.V. is aangewezen als ambtenaar belast met de invordering van zeehavengelden.</text:p>
                    </text:list-item>
                    <text:list-item text:style-override="id1-3-2-2-1-2-3-11-3-3">
                      <text:number>c.</text:number>
                      <text:p text:style-name="al">Zowel de medewerkers van Cannock Chase Public, genoemd in de lijst ‘Deurwaarders Cannock Chase Public’ behorende bij het thans geldende ‘Aanwijzingsbesluit belastingdeurwaarders’ als alle bij GGN Invoned (“Invoned”) werkzame belastingdeurwaarders zijn aangewezen als onbezoldigd ambtenaar der gemeentelijke belastingen in de functie van belastingdeurwaarder, zoals bedoeld in artikel 231 lid 2 sub e van de Gemeentewet.</text:p>
                    </text:list-item>
                    <text:list-item text:style-override="id1-3-2-2-1-2-3-11-3-4">
                      <text:number>d.</text:number>
                      <text:p text:style-name="al">De (kandidaat- c.q. toegevoegd) gerechtsdeurwaarders van GGN Mastering Credit N.V. en de belastingdeurwaarders van GGN Mastering Credit N.V. handelend onder de naam GGN Invoned zijn, conform het Aanwijzingsbesluit onbezoldigde belastingdeurwaarders en invorderingsmedewerkers 2018, aangesteld als onbezoldigd ambtenaar der gemeentelijke belastingen in de functie van belastingdeurwaarder, zoals bedoeld in artikel 231 lid 2 sub e van de Gemeentewet.</text:p>
                    </text:list-item>
                    <text:list-item text:style-override="id1-3-2-2-1-2-3-11-3-5">
                      <text:number>e.</text:number>
                      <text:p text:style-name="al">De medewerkers van GGN Mastering Credit N.V. en de administratief invorderingsmedewerkers van GGN Mastering Credit N.V. handelend onder de naam GGN Invoned zijn, conform het Aanwijzingsbesluit onbezoldigde belastingdeurwaarders en invorderingsmedewerkers 2018, aangesteld als onbezoldigd ambtenaar der gemeentelijke belastingen in de functie van administratief invorderingsmedewerker, zoals bedoeld in artikel 231 lid 2 sub d van de Gemeentewet.</text:p>
                    </text:list-item>
                  </text:list>
                </text:list-item>
              </text:list>
              <text:p text:style-name="al">
              <text:span text:style-name="nadrukvet">Uitgangspunten van het invorderingsbeleid: strak en efficiënt</text:span>
            </text:p>
              <text:p text:style-name="al">Als een belastingschuld op verschillende wijzen kan worden ingevorderd, dient te worden gekozen voor de meest eenvoudige en minst kostbare invorderingsbehandeling, tenzij het belang van de invordering daardoor zou worden geschaad. Derden dienen niet onnodig te worden betrokken bij de invordering. Hoewel de ambtenaar belast met de invordering bij het invorderen van belastingen rekening kan houden met persoonlijke omstandigheden van belastingschuldigen, is zijn taak er in de eerste plaats op gericht om zorg te dragen dat een belastingschuld in de regel binnen de gestelde termijnen wordt voldaan.</text:p>
              <text:p text:style-name="al"/>
              <text:p text:style-name="al">
              <text:span text:style-name="nadrukvet">Algemene Beginselen van Behoorlijk Bestuur</text:span>
            </text:p>
              <text:p text:style-name="al">De ambtenaar belast met de invordering dient bij het invorderen van belastingen altijd zorgvuldig, tactvol, objectief en correct te handelen. Daarbij dienen de Algemene Beginselen van Behoorlijk Bestuur als uitgangspunt. Dit geldt in het bijzonder voor de volgende beginselen:</text:p>
              <text:list text:style-name="id1-3-2-2-1-2-9">
                <text:list-item text:style-override="id1-3-2-2-1-2-9-1">
                  <text:number>•</text:number>
                  <text:p text:style-name="al">Beginsel van gelijkheid:</text:p>
                </text:list-item>
                <text:list-item text:style-override="id1-3-2-2-1-2-9-2">
                  <text:number/>
                  <text:p text:style-name="al">Soortgelijke gevallen dienen gelijk te worden behandeld;</text:p>
                </text:list-item>
                <text:list-item text:style-override="id1-3-2-2-1-2-9-3">
                  <text:number>•</text:number>
                  <text:p text:style-name="al">Motiveringsbeginsel:</text:p>
                </text:list-item>
                <text:list-item text:style-override="id1-3-2-2-1-2-9-4">
                  <text:number/>
                  <text:p text:style-name="al">Handelingen of besluiten dienen deugdelijk te worden gemotiveerd, zodat de belastingschuldige of derde, kennis kan nemen van de beweegredenen en zich tegen de (voorgenomen) handelingen of besluiten kan verweren;</text:p>
                </text:list-item>
                <text:list-item text:style-override="id1-3-2-2-1-2-9-5">
                  <text:number>•</text:number>
                  <text:p text:style-name="al">Rechtszekerheid:</text:p>
                </text:list-item>
                <text:list-item text:style-override="id1-3-2-2-1-2-9-6">
                  <text:number/>
                  <text:p text:style-name="al">Als het vertrouwen van de belastingschuldige in een invorderingskwestie wordt opgewekt, wordt dat vertrouwen gehonoreerd;</text:p>
                </text:list-item>
                <text:list-item text:style-override="id1-3-2-2-1-2-9-7">
                  <text:number>•</text:number>
                  <text:p text:style-name="al">Zorgvuldigheid:</text:p>
                </text:list-item>
                <text:list-item text:style-override="id1-3-2-2-1-2-9-8">
                  <text:number/>
                  <text:p text:style-name="al">De wettelijke toegekende invorderingsbevoegdheden worden gebruikt overeenkomstig hun bedoeling.</text:p>
                </text:list-item>
              </text:list>
              <text:p text:style-name="al">
              <text:span text:style-name="nadrukvet">Procedure van de dwanginvordering van de gemeente Maassluis</text:span>
            </text:p>
              <text:p text:style-name="al">De ambtenaar belast met de invordering tracht voorzover mogelijk de onderstaande volgorde van (dwang)invorderingsstappen aan te houden:</text:p>
              <text:p text:style-name="al"/>
              <text:list text:style-name="id1-3-2-2-1-2-13">
                <text:list-item text:style-override="id1-3-2-2-1-2-13-1">
                  <text:number>1.</text:number>
                  <text:p text:style-name="al">Vervaardiging/verzending kosteloze herinnering (voor zover dit een efficiënt invorderingsproces niet in de weg staat)</text:p>
                </text:list-item>
                <text:list-item text:style-override="id1-3-2-2-1-2-13-2">
                  <text:number>2.</text:number>
                  <text:p text:style-name="al">Vervaardiging/verzending aanmaning (art. 11 Invorderingswet 1990);</text:p>
                </text:list-item>
                <text:list-item text:style-override="id1-3-2-2-1-2-13-3">
                  <text:number>3.</text:number>
                  <text:p text:style-name="al">Vervaardiging dwangbevel (art. 12 Invorderingswet 1990);</text:p>
                </text:list-item>
                <text:list-item text:style-override="id1-3-2-2-1-2-13-4">
                  <text:number>4.</text:number>
                  <text:p text:style-name="al">controle naam/adres/woonplaats (ook na elk retour ontvangen stuk);</text:p>
                  <text:p text:style-name="al">Indien juist: volgende invorderingsstap;</text:p>
                  <text:p text:style-name="al">Indien onjuist: verbeterde aanslag met nieuwe dagtekening, nieuwe aanmaning, nieuw dwangbevel enz. (afhankelijk van bijvoorbeeld verhuisdatum) of aansprakelijkstelling (Invorderingswet 1990 art. 32 e.v.);</text:p>
                </text:list-item>
                <text:list-item text:style-override="id1-3-2-2-1-2-13-5">
                  <text:number>5.</text:number>
                  <text:p text:style-name="al">Betekening dwangbevel per post (art. 13 Invorderingswet 1990) en zo nodig daaraanvolgend betekening hernieuwd bevel tot betaling (art 14 Invorderingswet 1990) of betekening dwangbevel (art. 13 Invorderingswet 1990)</text:p>
                </text:list-item>
                <text:list-item text:style-override="id1-3-2-2-1-2-13-6">
                  <text:number>6.</text:number>
                  <text:p text:style-name="al">Uitzoeken of werkgever/uitkeringverstrekker bekend is;</text:p>
                </text:list-item>
                <text:list-item text:style-override="id1-3-2-2-1-2-13-7">
                  <text:number>7.</text:number>
                  <text:p text:style-name="al">Vervaardiging/verzenden waarschuwingsbrief aan belastingschuldige:</text:p>
                </text:list-item>
                <text:list-item text:style-override="id1-3-2-2-1-2-13-8">
                  <text:number/>
                  <text:p text:style-name="al">Hierin staan de mogelijke gevolgen van dwanginvordering vermeld, met een verzoek het verschuldigde binnen twee dagen te betalen.</text:p>
                </text:list-item>
                <text:list-item text:style-override="id1-3-2-2-1-2-13-9">
                  <text:number>8.</text:number>
                  <text:list text:style-name="id1-3-2-2-1-2-13-9-2">
                    <text:list-item text:style-override="id1-3-2-2-1-2-13-9-2-1">
                      <text:number>a.</text:number>
                      <text:p text:style-name="al">Vervaardiging van vorderingen ex artikel 19 Invorderingswet 1990 (beslag op loon/uitkering). Met betrekking tot de belastingschuldigen van wie de uitkeringverstrekker of de werkgever bekend is;</text:p>
                    </text:list-item>
                    <text:list-item text:style-override="id1-3-2-2-1-2-13-9-2-2">
                      <text:number>b.</text:number>
                      <text:p text:style-name="al">Verstrekking dwangbevelen aan de belastingdeurwaarder om dwangbevelen ten uitvoer te leggen (art. 14 Invorderingswet 1990);</text:p>
                    </text:list-item>
                  </text:list>
                </text:list-item>
                <text:list-item text:style-override="id1-3-2-2-1-2-13-10">
                  <text:number>9.</text:number>
                  <text:p text:style-name="al">Als een vordering ex artikel 19 Invorderingswet 1990 niet mogelijk blijkt in verband met de beslagvrije voet of andere beslagleggers:</text:p>
                  <text:p text:style-name="al">Verstrekking dwangbevelen aan belastingdeurwaarder om beslag te leggen op de (on)roerende zaken van de belastingschuldige;</text:p>
                </text:list-item>
              </text:list>
              <text:p text:style-name="al">Als zowel een beslag op roerende zaken, als een vordering op uitkering/loon niet mogelijk blijkt:</text:p>
              <text:list text:style-name="id1-3-2-2-1-2-15">
                <text:list-item text:style-override="id1-3-2-2-1-2-15-1">
                  <text:number>a.</text:number>
                  <text:p text:style-name="al">worden andere mogelijkheden onderzocht om na te gaan of een vordering ex artikel 19 mogelijk is (huurvordering, vordering op houder van penningen);</text:p>
                </text:list-item>
                <text:list-item text:style-override="id1-3-2-2-1-2-15-2">
                  <text:number>b.</text:number>
                  <text:p text:style-name="al">wordt getracht om via een bankrekening van de belastingschuldige een derdenbeslag te leggen bij de betreffende bank (art. 475 e.v. Wetboek van Burgerlijke rechtsvordering);</text:p>
                </text:list-item>
                <text:list-item text:style-override="id1-3-2-2-1-2-15-3">
                  <text:number>c.</text:number>
                  <text:p text:style-name="al">wordt nagegaan of er sprake is van eigendom, in verband met (conservatoir) zekerheidsbeslag.</text:p>
                </text:list-item>
              </text:list>
              <text:p text:style-name="al">
              <text:span text:style-name="nadrukvet">Geheimhoudingsplicht</text:span>
            </text:p>
              <text:p text:style-name="al">In aansluiting op artikel 67 van de Invorderingswet 1990, inzake de geheimhoudingsplicht, mogen geen gegevens van een belastingschuldige worden verstrekt aan derden, tenzij dit voor de invordering van de schuld van betreffende belastingschuldige van belang is.</text:p>
              <text:p text:style-name="al"/>
              <text:p text:style-name="al">Met het oog op de privacy moet tevens worden zorggedragen voor een situatie waarin het voor derden onmogelijk is om kennis te nemen van gegevens van belastingschuldigen. Dit komt zowel tot uitdrukking op de werkplek als bij aan te bieden invorderingsbescheiden. Indien invorderingsbescheiden niet kunnen worden aangeboden aan de belastingschuldige in persoon, dient gebruik te worden gemaakt van een gesloten envelop.</text:p>
            </text:section>
            <text:p text:style-name="hoofdstuk_bottom"/>
          </text:section>
          <text:section text:name="hoofdstuk_id1-3-2-2-2" text:style-name="hoofdstuk">
            <text:p text:style-name="hoofdstuk_kop"><text:span text:style-name="label"/> <text:span text:style-name="nr">II</text:span> Hiërarchie/Bevoegdheden</text:p>
            <text:section text:name="artikel_id1-3-2-2-2-2" text:style-name="artikel">
              <text:p text:style-name="artikel_kop_titel"><text:span text:style-name="artikel_kop_label"/> </text:p>
              <text:p text:style-name="al">
              <text:span text:style-name="nadrukvet">Ambtenaar belast met de invordering</text:span>
            </text:p>
              <text:p text:style-name="al">De ambtenaar belast met de invordering ondertekent persoonlijk alle formele invorderingsbescheiden. Bij standaardbescheiden volstaat een handtekeningstempel. Kwijtscheldingsbesluiten en betalingsregelingen worden niet ondertekend; hierbij wordt, vanwege de grote aantallen, volstaan met de zin: “Deze brief is in een geautomatiseerd proces vervaardigd en daarom niet ondertekend”. </text:p>
              <text:p text:style-name="al"/>
              <text:p text:style-name="al">
              <text:span text:style-name="nadrukvet">De medewerker invordering / medewerker administratie</text:span>
            </text:p>
              <text:p text:style-name="al">De medewerker invordering / medewerker administratie is bevoegd om telefonisch en mondeling op te treden namens de ambtenaar belast met de invordering, waarbij op dezelfde wijze dient te worden opgetreden als ware hij/zij de ambtenaar belast met de invordering. De medewerker invordering / medewerker administratie is niet bevoegd invorderingsbescheiden te ondertekenen.</text:p>
              <text:p text:style-name="al"/>
              <text:p text:style-name="al">
              <text:span text:style-name="nadrukvet">De belastingdeurwaarder</text:span>
            </text:p>
              <text:p text:style-name="al">De gemeente Maassluis maakt gebruik van belastingdeurwaarders. Een externe belastingdeurwaarder heeft dezelfde bevoegdheden als een interne belastingdeurwaarder. Een externe deurwaarder heeft in afwijking van een gemeentelijke belastingdeurwaarder, geen kantoorfunctie. Elke belastingdeurwaarder moet zich kunnen legitimeren als belastingdeurwaarder van de gemeente Maassluis.</text:p>
              <text:p text:style-name="al"/>
              <text:p text:style-name="al">
              <text:span text:style-name="nadrukvet">Leiding van de invordering</text:span>
            </text:p>
              <text:p text:style-name="al">De ambtenaar belast met de invordering is te allen tijde belast met de leiding van de invordering. Dit brengt met zich mee dat de belastingdeurwaarder voor de uitoefening van zijn taak niet van zijn wettelijke bevoegdheden gebruik maakt, zonder dat hij daartoe opdracht heeft gekregen van de ambtenaar belast met de invordering. </text:p>
              <text:p text:style-name="al"/>
              <text:p text:style-name="al">De ambtenaar belast met de invordering geeft derhalve opdracht tot:</text:p>
              <text:list text:style-name="id1-3-2-2-2-2-15">
                <text:list-item text:style-override="id1-3-2-2-2-2-15-1">
                  <text:number>•</text:number>
                  <text:p text:style-name="al">betekening van een dwangbevel of een ander exploot per post.</text:p>
                </text:list-item>
                <text:list-item text:style-override="id1-3-2-2-2-2-15-2">
                  <text:number>•</text:number>
                  <text:p text:style-name="al">de tenuitvoerlegging van een dwangbevel. Hierbij wordt opgemerkt dat de ambtenaar belast met de invordering de belastingdeurwaarder apart opdracht geeft om in beslag genomen zaken executoriaal te verkopen.</text:p>
                </text:list-item>
              </text:list>
            </text:section>
            <text:p text:style-name="hoofdstuk_bottom"/>
          </text:section>
          <text:section text:name="hoofdstuk_id1-3-2-2-3" text:style-name="hoofdstuk">
            <text:p text:style-name="hoofdstuk_kop"><text:span text:style-name="label"/> <text:span text:style-name="nr">III</text:span> De aanslag</text:p>
            <text:section text:name="artikel_id1-3-2-2-3-2" text:style-name="artikel">
              <text:p text:style-name="artikel_kop_titel"><text:span text:style-name="artikel_kop_label"/> </text:p>
              <text:p text:style-name="al">De aanslag moet uitsluitend worden opgelegd aan een natuurlijk- of rechtspersoon, of aan de wettelijke vertegenwoordiger van deze natuurlijk- of rechtspersoon. </text:p>
              <text:p text:style-name="al">De ambtenaar belast met de invordering, draagt zorg voor de verzending van de aanslagbiljetten per post. Het aanslagbiljet moet voldoen aan de wettelijke normen. </text:p>
              <text:p text:style-name="al"/>
              <text:p text:style-name="al">De dagtekening van het aanslagbiljet geldt als de datum van vaststelling van de betreffende aanslag(en). In verband met de bezwaar- en betaaltermijn(en) ligt de dagtekening van het aanslagbiljet waar mogelijk na de datum waarop het aanslagbiljet door de belastingschuldige wordt ontvangen.</text:p>
              <text:p text:style-name="al">Indien gegevens op een aanslagbiljet onjuist zijn of achterwege zijn gebleven, moet dit aan degenen die het aanslagbiljet heeft opgelegd worden gemeld. </text:p>
              <text:p text:style-name="al"/>
              <text:p text:style-name="al">Deze kan daarop besluiten:</text:p>
              <text:list text:style-name="id1-3-2-2-3-2-9">
                <text:list-item text:style-override="id1-3-2-2-3-2-9-1">
                  <text:number>•</text:number>
                  <text:p text:style-name="al">de betreffende aanslag te vernietigen en een nieuwe aanslag op te leggen, of</text:p>
                </text:list-item>
                <text:list-item text:style-override="id1-3-2-2-3-2-9-2">
                  <text:number>•</text:number>
                  <text:p text:style-name="al">het aanslagbiljet te verbeteren en te verzenden aan de belastingschuldige.</text:p>
                </text:list-item>
              </text:list>
              <text:p text:style-name="al">Verminderingen geschieden te allen tijde door middel van een beschikking.</text:p>
            </text:section>
            <text:p text:style-name="hoofdstuk_bottom"/>
          </text:section>
          <text:section text:name="hoofdstuk_id1-3-2-2-4" text:style-name="hoofdstuk">
            <text:p text:style-name="hoofdstuk_kop"><text:span text:style-name="label"/> <text:span text:style-name="nr">IV</text:span> Bestemming / afboeking van de betaling / wegboeken kleine bedragen</text:p>
            <text:section text:name="artikel_id1-3-2-2-4-2" text:style-name="artikel">
              <text:p text:style-name="artikel_kop_titel"><text:span text:style-name="artikel_kop_label"/> </text:p>
              <text:p text:style-name="al">De betalingen waarvan de bestemming is aangegeven worden afgeboekt overeenkomstig de bedoeling van de betaler. Bij een ongerichte betaling wordt de betaler in de gelegenheid gesteld alsnog de bestemming van de betaling aan te geven.</text:p>
              <text:p text:style-name="al">Betalingen waarvoor zelfs na een daartoe gedane uitnodiging geen bestemming is aangegeven, worden afgeboekt op de oudste openstaande aanslag, met dien verstande dat de aard van de desbetreffende belastingaanslag aanleiding kan geven om hiervan af te wijken. </text:p>
              <text:p text:style-name="al">Een teveel betaald bedrag wordt aangemerkt en behandeld als een ongerichte betaling.</text:p>
              <text:p text:style-name="al"/>
              <text:p text:style-name="al">Het betaalde bedrag wordt (indien van toepassing) gesplitst in:</text:p>
              <text:list text:style-name="id1-3-2-2-4-2-7">
                <text:list-item text:style-override="id1-3-2-2-4-2-7-1">
                  <text:number>•</text:number>
                  <text:p text:style-name="al">invorderingskosten;</text:p>
                </text:list-item>
                <text:list-item text:style-override="id1-3-2-2-4-2-7-2">
                  <text:number>•</text:number>
                  <text:p text:style-name="al">invorderingsrente;</text:p>
                </text:list-item>
                <text:list-item text:style-override="id1-3-2-2-4-2-7-3">
                  <text:number>•</text:number>
                  <text:p text:style-name="al">belastingbedrag.</text:p>
                </text:list-item>
              </text:list>
              <text:p text:style-name="al">Het bedrag wordt in deze volgorde afgeboekt.</text:p>
              <text:p text:style-name="al"/>
              <text:p text:style-name="al">Kosten van vervolging die op meer dan een aanslag betrekking hebben (zoals beslagkosten) worden toegerekend aan een van de betreffende aanslagen.</text:p>
              <text:p text:style-name="al"/>
              <text:p text:style-name="al">In alle gevallen waarin betaling plaatsvindt aan de kas of de belastingdeurwaarder, wordt een kwitantie afgegeven.</text:p>
              <text:p text:style-name="al"/>
              <text:p text:style-name="al">Als na een betaling of vermindering een bedrag gelijk aan of kleiner dan € 5,00 op een aanslag openstaat, wordt in principe niet verder bemoeilijkt en wordt het bedrag afgeboekt. In gevallen waarin meer wordt betaald dan op een aanslag openstaat, worden bedragen gelijk aan of kleiner dan € 5,00 niet gerestitueerd. </text:p>
            </text:section>
            <text:p text:style-name="hoofdstuk_bottom"/>
          </text:section>
          <text:section text:name="hoofdstuk_id1-3-2-2-5" text:style-name="hoofdstuk">
            <text:p text:style-name="hoofdstuk_kop"><text:span text:style-name="label"/> <text:span text:style-name="nr">V</text:span> Kwijtschelding</text:p>
            <text:section text:name="artikel_id1-3-2-2-5-2" text:style-name="artikel">
              <text:p text:style-name="artikel_kop_titel"><text:span text:style-name="artikel_kop_label"/> </text:p>
              <text:p text:style-name="al">Uitgangspunt bij het verlenen van kwijtschelding is het “Modelbesluit gemeentelijk kwijtscheldingsbeleid” van de Vereniging van Nederlandse Gemeenten.</text:p>
              <text:p text:style-name="al"/>
              <text:p text:style-name="al">In de gemeente Maassluis is verder het volgende van toepassing:</text:p>
              <text:p text:style-name="al"/>
              <text:p text:style-name="al">De ambtenaar belast met de invordering kan op basis van artikel 255 van de Gemeentewet besluiten om kwijtschelding te verlenen. Met betrekking tot de kwijtschelding van de </text:p>
              <text:p text:style-name="al">Maassluise gemeentelijke belastingen, zijn de kosten van bestaan, zoals beschreven in artikel 16 van de Uitvoeringsregeling Invorderingswet 1990, gesteld op 100%. De ambtenaar belast met de invordering kan besluiten, dat geheel, gedeeltelijk of geen kwijtschelding wordt verleend voor de belastingsoort afvalstoffenheffing. </text:p>
              <text:p text:style-name="al"/>
              <text:p text:style-name="al">
              <text:span text:style-name="nadrukvet">Automatische kwijtschelding</text:span>
            </text:p>
              <text:p text:style-name="al">Op gevallen die zich daarvoor lenen, kan automatische kwijtschelding worden toegepast. Nadat één keer een volledig aanvraagformulier is ingevuld, kunnen gemeenten vervolgens jaarlijks door het koppelen van bestanden via de Stichting Inlichtingenbureau, zelf vaststellen of burgers in aanmerking komen voor het kwijtschelden van gemeentelijke belastingen. Het college bescherming persoonsgegevens is van mening dat burgers wel toestemming moeten geven om op deze wijze te toetsen of iemand in aanmerking komt voor kwijtschelding. Indien toestemming wordt verleend om gebruik te mogen maken van deze toets kunnen de formaliteiten rond een kwijtscheldingsaanvraag tot een minimum worden beperkt. Cliënten van de gemeentelijke uitkeringsinstantie krijgen automatisch kwijtschelding toegekend. Hierbij dient te worden aangetekend dat een verzoek om kwijtschelding de eerste keer wel moet worden ingediend. Indien het verzoek wordt toegekend, dan is dat in de daaropvolgende jaren niet meer nodig, tenzij er wijzigingen plaatsvinden in de financiële- en/of gezinsituatie. Bovendien is een voorwaarde dat verzoeker de ambtenaar belast met de invordering machtigt om gegevens te controleren bij de diverse overheidsinstanties.</text:p>
              <text:p text:style-name="al"/>
              <text:p text:style-name="al">Inwoners met een AOW-gerechtigde leeftijd hoeven maar eenmaal kwijtschelding aan te vragen. Wanneer de aanvraag wordt gehonoreerd en de financiële- en/of gezinsomstandigheden niet wijzigen, geldt de kwijtscheldingsbeschikking de rest van hun leven. </text:p>
              <text:p text:style-name="al"/>
              <text:p text:style-name="al">
              <text:span text:style-name="nadrukvet">Kwijtschelding op verzoek</text:span>
            </text:p>
              <text:p text:style-name="al">Een verzoek om kwijtschelding geldt in principe voor het betreffende kalenderjaar. Bij niet gewijzigde gezinsomstandigheden kan de werkingsduur van de beschikking met maximaal 2 jaren worden verlengd. </text:p>
              <text:p text:style-name="al"/>
              <text:p text:style-name="al">Een verzoek tot kwijtschelding wordt altijd in behandeling genomen, ook al zijn de invorderingskosten (inclusief die van voorgaande jaren) niet voldaan. Indien kwijtschelding wordt verleend, worden ook de invorderingskosten kwijtgescholden.</text:p>
              <text:p text:style-name="al"/>
              <text:p text:style-name="al">Voor degenen die een eerste aanvraag voor kwijtschelding indienen geldt dat eerst nadat de belastingaanslag is opgelegd een verzoek voor kwijtschelding kan worden ingediend. Op verzoek wordt een aanvraagformulier met uitgebreide toelichting toegezonden. </text:p>
              <text:p text:style-name="al"/>
              <text:p text:style-name="al">Als de belastingschuldige een verzoek om kwijtschelding indient, maar dit niet doet op het daartoe bestemde formulier of indien het verzoek niet compleet is, neemt de ontvanger het verzoek niet als zodanig in behandeling. De heffings- en invorderingsambtenaar stelt de belastingschuldige in dat geval in de gelegenheid het verzoek alsnog binnen 14 dagen compleet, en op het daartoe bestemde formulier in te dienen. In afwachting daarvan wordt de invordering in beginsel opgeschort. Als de belastingschuldige het formulier niet terugzendt, wijst de heffings- en invorderingsambtenaar het verzoek af.</text:p>
              <text:p text:style-name="al"/>
              <text:p text:style-name="al">Belastingaanslagen die geheel of gedeeltelijk zijn betaald, worden niet kwijtgescholden wanneer een verzoek om kwijtschelding later dan 3 maanden na de laatste betaling is ingediend.</text:p>
              <text:p text:style-name="al"/>
              <text:p text:style-name="al">Het verzoek om kwijtschelding moet worden ingediend bij de heffings- en invorderingsambtenaar waaronder de belastingschuldige ressorteert op een daartoe ingesteld verzoekformulier. Indien men in aanmerking komt voor gedeeltelijke of volledige kwijtschelding en als een gevolg daarvan een bedrag teruggestort wordt op zijn of haar bankrekening, zal dit geschieden binnen dertig dagen na dagtekening van de beschikking. Terugbetaling gebeurt op (één van) de bij de gemeentelijke belastingadministratie bekende rekeningnummer(s).</text:p>
              <text:p text:style-name="al"/>
              <text:p text:style-name="al">
              <text:span text:style-name="nadrukvet">Ontvangen compensatiebedrag telt mee bij vermogenstoets gemeentelijke belastingen</text:span>
            </text:p>
              <text:p text:style-name="al">Anders dan bij de vermogenstoets op grond van de Participatiewet, wordt het ontvangen compensatiebedrag wel meegerekend bij het bepalen of een inwoner in aanmerking komt voor de reguliere kwijtschelding van gemeentelijke belastingen. De reden hiervoor is dat deze belastingen er zijn om mee te betalen voor het gebruik van overheidsvoorzieningen, zoals het riool en het ophalen van het afval. Iedereen die dat kan, moet hier ook aan meebetalen.</text:p>
              <text:p text:style-name="al"/>
              <text:p text:style-name="al">
              <text:span text:style-name="nadrukvet">Toepassing wet- en regelgeving in de praktijk</text:span>
            </text:p>
              <text:p text:style-name="al"/>
              <text:p text:style-name="al">
              <text:span text:style-name="nadrukvet">Berekening inkomen student:</text:span>
            </text:p>
              <text:p text:style-name="al">Het berekeningsschema bestaat uit 4 stappen, die moeten worden doorlopen om het inkomen van de student te berekenen. De eerste vraag die beantwoord moet worden is of de student met zijn inkomsten boven de voor hem geldende normkosten van bestaan (kwijtscheldingsnorm) uitkomt.</text:p>
              <text:p text:style-name="al">Zo nee, dan wordt uitgegaan van een forfaitair bedrag. Dit is het bedrag dat de student conform de voorliggende voorziening kan krijgen c.q. nodig heeft om in levensonderhoud te voorzien.</text:p>
              <text:p text:style-name="al">Zo ja, dan mag een gedeelte van de inkomsten gebruikt worden om de lening te compenseren.</text:p>
              <text:p text:style-name="al"/>
              <text:section text:name="table_id1-3-2-2-5-2-37" text:style-name="table">
                <text:p text:style-name="table_top"/>
                <table:table table:style-name="tgroup">
                  <table:table-column table:style-name="id1-3-2-2-5-2-37-1-1"/>
                  <table:table-column table:style-name="id1-3-2-2-5-2-37-1-2"/>
                  <table:table-column table:style-name="id1-3-2-2-5-2-37-1-3"/>
                  <table:table-column table:style-name="id1-3-2-2-5-2-37-1-4"/>
                  <table:table-row table:style-name="row">
                    <table:table-cell table:style-name="entry" table:number-rows-spanned="1" table:number-columns-spanned="4">
                      <text:p text:style-name="table_al">
                        <text:span text:style-name="nadrukvet">Stap 1</text:span>
                      </text:p>
                    </table:table-cell>
                  </table:table-row>
                  <table:table-row table:style-name="row">
                    <table:table-cell table:style-name="entry" table:number-rows-spanned="1" table:number-columns-spanned="1">
                      <text:p text:style-name="table_al">Daadwerkelijke studiefinanciering (exclusief collegegeldkrediet mits vermeld op DUO-beschikking) </text:p>
                    </table:table-cell>
                    <table:table-cell table:style-name="entry" table:number-rows-spanned="1" table:number-columns-spanned="2">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inkomsten (inclusief vakantietoeslag )</text:p>
                    </table:table-cell>
                    <table:table-cell table:style-name="entry" table:number-rows-spanned="1" table:number-columns-spanned="2">
                      <text:p text:style-name="table_al"> € -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Maximaal voor belastingschuldige geldende normkosten van bestaan (kwijtscheldingsnorm voor desbetreffende huishoudtype)</text:p>
                    </table:table-cell>
                    <table:table-cell table:style-name="entry" table:number-rows-spanned="1" table:number-columns-spanned="2">
                      <text:p text:style-name="table_al"> € - </text:p>
                    </table:table-cell>
                    <table:table-cell table:style-name="entry" table:number-rows-spanned="1" table:number-columns-spanned="1">
                      <text:p text:style-name="table_al"> min </text:p>
                    </table:table-cell>
                  </table:table-row>
                  <table:table-row table:style-name="row">
                    <table:table-cell table:style-name="entry" table:number-rows-spanned="1" table:number-columns-spanned="1">
                      <text:p text:style-name="table_al">Indien &lt; 0 dan forfaitair bedrag stap 2 of 3 <text:span text:style-name="nadrukvet"><text:span text:style-name="nadrukondlijn">Indien &gt; 0 dan stap 4</text:span></text:span></text:p>
                    </table:table-cell>
                    <table:table-cell table:style-name="entry" table:number-rows-spanned="1" table:number-columns-spanned="2">
                      <text:p text:style-name="table_al"> €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tap 2 </text:span>- Hoger onderwijs</text:p>
                    </table:table-cell>
                  </table:table-row>
                  <table:table-row table:style-name="row">
                    <table:table-cell table:style-name="entry" table:number-rows-spanned="1" table:number-columns-spanned="1">
                      <text:p text:style-name="table_al">Normbudget levensonderhoud (eventueel verhogen met eenouder- of partnertoeslag) </text:p>
                    </table:table-cell>
                    <table:table-cell table:style-name="entry" table:number-rows-spanned="1" table:number-columns-spanned="2">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ctief bedrag boeken- en leermiddelen </text:p>
                    </table:table-cell>
                    <table:table-cell table:style-name="entry" table:number-rows-spanned="1" table:number-columns-spanned="2">
                      <text:p text:style-name="table_al"> € - </text:p>
                    </table:table-cell>
                    <table:table-cell table:style-name="entry" table:number-rows-spanned="1" table:number-columns-spanned="1">
                      <text:p text:style-name="table_al">min</text:p>
                    </table:table-cell>
                  </table:table-row>
                  <table:table-row table:style-name="row">
                    <table:table-cell table:style-name="entry" table:number-rows-spanned="1" table:number-columns-spanned="1">
                      <text:p text:style-name="table_al">Forfaitair bedrag inkomen student</text:p>
                    </table:table-cell>
                    <table:table-cell table:style-name="entry" table:number-rows-spanned="1" table:number-columns-spanned="2">
                      <text:p text:style-name="table_al">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tap 3</text:span> - Beroepsonderwijs</text:p>
                    </table:table-cell>
                  </table:table-row>
                  <table:table-row table:style-name="row">
                    <table:table-cell table:style-name="entry" table:number-rows-spanned="1" table:number-columns-spanned="1">
                      <text:p text:style-name="table_al">Normbudget levensonderhoud (eventueel verhogen met eenouder- of partnertoeslag) </text:p>
                    </table:table-cell>
                    <table:table-cell table:style-name="entry" table:number-rows-spanned="1" table:number-columns-spanned="2">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ctief bedrag boeken- en leermiddelen </text:p>
                    </table:table-cell>
                    <table:table-cell table:style-name="entry" table:number-rows-spanned="1" table:number-columns-spanned="2">
                      <text:p text:style-name="table_al"> € - </text:p>
                    </table:table-cell>
                    <table:table-cell table:style-name="entry" table:number-rows-spanned="1" table:number-columns-spanned="1">
                      <text:p text:style-name="table_al">min</text:p>
                    </table:table-cell>
                  </table:table-row>
                  <table:table-row table:style-name="row">
                    <table:table-cell table:style-name="entry" table:number-rows-spanned="1" table:number-columns-spanned="1">
                      <text:p text:style-name="table_al">Onderwijsretributie </text:p>
                    </table:table-cell>
                    <table:table-cell table:style-name="entry" table:number-rows-spanned="1" table:number-columns-spanned="2">
                      <text:p text:style-name="table_al"> € - </text:p>
                    </table:table-cell>
                    <table:table-cell table:style-name="entry" table:number-rows-spanned="1" table:number-columns-spanned="1">
                      <text:p text:style-name="table_al">min</text:p>
                    </table:table-cell>
                  </table:table-row>
                  <table:table-row table:style-name="row">
                    <table:table-cell table:style-name="entry" table:number-rows-spanned="1" table:number-columns-spanned="1">
                      <text:p text:style-name="table_al">Forfaitair bedrag inkomen student</text:p>
                    </table:table-cell>
                    <table:table-cell table:style-name="entry" table:number-rows-spanned="1" table:number-columns-spanned="2">
                      <text:p text:style-name="table_al">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tap 4</text:span>
                      </text:p>
                    </table:table-cell>
                  </table:table-row>
                  <table:table-row table:style-name="row">
                    <table:table-cell table:style-name="entry" table:number-rows-spanned="1" table:number-columns-spanned="1">
                      <text:p text:style-name="table_al">Daadwerkelijke studiefinanciering (exclusief collegegeldkrediet mits vermeld op DUO-beschikking) </text:p>
                    </table:table-cell>
                    <table:table-cell table:style-name="entry" table:number-rows-spanned="1" table:number-columns-spanned="1">
                      <text:p text:style-name="table_al"> € - </text:p>
                    </table:table-cell>
                    <table:table-cell table:style-name="entry" table:number-rows-spanned="1" table:number-columns-spanned="1">
                      <text:p text:style-name="table_al">P</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inkomsten (inclusief vakantietoeslag) </text:p>
                    </table:table-cell>
                    <table:table-cell table:style-name="entry" table:number-rows-spanned="1" table:number-columns-spanned="1">
                      <text:p text:style-name="table_al"> € - </text:p>
                    </table:table-cell>
                    <table:table-cell table:style-name="entry" table:number-rows-spanned="1" table:number-columns-spanned="1">
                      <text:p text:style-name="table_al">Q</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rmbudget levensonderhoud </text:p>
                    </table:table-cell>
                    <table:table-cell table:style-name="entry" table:number-rows-spanned="1" table:number-columns-spanned="1">
                      <text:p text:style-name="table_al"> € - </text:p>
                    </table:table-cell>
                    <table:table-cell table:style-name="entry" table:number-rows-spanned="1" table:number-columns-spanned="1">
                      <text:p text:style-name="table_al">R</text:p>
                    </table:table-cell>
                    <table:table-cell table:style-name="entry" table:number-rows-spanned="1" table:number-columns-spanned="1">
                      <text:p text:style-name="table_al">min</text:p>
                    </table:table-cell>
                  </table:table-row>
                  <table:table-row table:style-name="row">
                    <table:table-cell table:style-name="entry" table:number-rows-spanned="1" table:number-columns-spanned="1">
                      <text:p text:style-name="table_al">Daadwerkelijk ontvangen lening </text:p>
                    </table:table-cell>
                    <table:table-cell table:style-name="entry" table:number-rows-spanned="1" table:number-columns-spanned="1">
                      <text:p text:style-name="table_al"> € - </text:p>
                    </table:table-cell>
                    <table:table-cell table:style-name="entry" table:number-rows-spanned="1" table:number-columns-spanned="1">
                      <text:p text:style-name="table_al">S</text:p>
                    </table:table-cell>
                    <table:table-cell table:style-name="entry" table:number-rows-spanned="1" table:number-columns-spanned="1">
                      <text:p text:style-name="table_al">min</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 - </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Forfaitair bedrag inkomen student * </text:p>
                    </table:table-cell>
                    <table:table-cell table:style-name="entry" table:number-rows-spanned="1" table:number-columns-spanned="1">
                      <text:p text:style-name="table_al"> € - </text:p>
                    </table:table-cell>
                    <table:table-cell table:style-name="entry" table:number-rows-spanned="1" table:number-columns-spanned="1">
                      <text:p text:style-name="table_al">Y</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Inkomen student voor het berekenen van de betalingscapaciteit</text:p>
                    </table:table-cell>
                    <table:table-cell table:style-name="entry" table:number-rows-spanned="1" table:number-columns-spanned="1">
                      <text:p text:style-name="table_al">
                        <text:span text:style-name="nadrukvet"> € - </text:span>
                      </text:p>
                    </table:table-cell>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row>
                </table:table>
                <text:p text:style-name="table_bottom"/>
              </text:section>
              <text:p text:style-name="al"/>
              <text:p text:style-name="al">Bij samenwonenden, indien sprake is van twee studenten, dienen de bedragen te worden opgeteld. Het inkomen van een partner wordt gezien als eigen inkomsten.</text:p>
              <text:p text:style-name="al"/>
              <text:p text:style-name="al">
              <text:span text:style-name="nadrukvet">Uitgaven:</text:span>
            </text:p>
              <text:p text:style-name="al"/>
              <text:p text:style-name="al">Indien de belastingplichtige zijn woning deelt met een of meer personen op wie de norm, bedoeld in artikel 22a van de Participatiewet, van toepassing is, worden de nettowoonlasten, bedoeld in artikel 15.1 onderdeel b van de Uitvoeringsregeling invorderingswet geacht gelijkelijk over ieder van deze personen te zijn verdeeld. </text:p>
              <text:p text:style-name="al"/>
              <text:p text:style-name="al">Indien artikel 15.4 van de Uitvoeringsregeling invorderingswet niet van toepassing is, worden de woonlasten bij meer dan 2 (alleenstaande) volwassen op € 0,00 gesteld.</text:p>
              <text:p text:style-name="al"/>
              <text:p text:style-name="al">
              <text:span text:style-name="nadrukvet">Vermogen:</text:span>
            </text:p>
              <text:p text:style-name="al"/>
              <text:p text:style-name="al">De waarde van de auto wordt bepaald door de waarde die terug te vinden is op internet op de site: http://<text:a xlink:href="http://www.anwb.nl/auto/koerslijst" xlink:type="simple"><text:span text:style-name="nadrukondlijn">www.anwb.nl/auto/koerslijst</text:span></text:a></text:p>
              <text:p text:style-name="al">Wanneer de aan/verkoopprijs tussen particulieren meer is dan € 2.269,00 is dat vermogen en wordt het verzoek afgewezen.</text:p>
              <text:p text:style-name="al">Indien de aanvrager (en eventuele partner) één of meer auto’s c.q. voertuigen op zijn naam heeft staan, dan worden zij aangemerkt als vermogen, ook als deze auto’s c.q. voertuigen in het buitenland verblijven of geschorst zijn.</text:p>
              <text:p text:style-name="al"/>
              <text:p text:style-name="al">Onmisbaarheid van een auto in verband met invaliditeit of ziekte van de belastingschuldige of zijn gezinsleden dient aangetoond te worden door het overleggen van een verklaring van een vertrouwensarts (niet zijnde de eigen huisarts of behandelend specialist) of een invalidekaart. </text:p>
              <text:p text:style-name="al"/>
              <text:p text:style-name="al">De waarde van een kapitaalverzekering of lijfrentepolis wordt tot het vermogen gerekend, indien de verzekering/polis ten tijde van het kwijtscheldingsverzoek afkoopbaar c.q. vervreemdbaar is (m.a.w. in geld kan worden omgezet). In die gevallen waarin, op grond van de algemene beginselen van behoorlijk bestuur, belastingschuldige door afkoop of vervreemding onevenredig nadeel ondervindt, wordt de waarde van de kapitaalverzekering of lijfrentepolis bij de vermogenstoets buiten aanmerking gelaten. </text:p>
              <text:p text:style-name="al"/>
              <text:p text:style-name="al">Bij de berekening van de financiële middelen worden alleen de positieve bedragen gesaldeerd. (Een -/- bedrag op een afschrift wordt aangemerkt als € 0,00).</text:p>
              <text:p text:style-name="al"/>
              <text:p text:style-name="al">Personen die voorafgaand aan hun verzoek tot kwijtschelding bedragen vanaf € 500,- van hun rekening hebben opgenomen, moeten deze bedragen verantwoorden. Aanvrager is gehouden om hieromtrent bewijsstukken te overleggen; de bewijslast ligt bij aanvrager. </text:p>
              <text:p text:style-name="al"/>
              <text:p text:style-name="al">
              <text:span text:style-name="nadrukvet">Schuldhulpverlening</text:span>
            </text:p>
              <text:p text:style-name="al">Een verzoek tot een (minnelijke) schuldsaneringsregeling wordt slechts in behandeling genomen indien de schuldhulpverlener die hiertoe verzoekt lid is van de Vereniging voor schuldhulpverlening en sociaal bankieren ("NVVK"). </text:p>
            </text:section>
            <text:p text:style-name="hoofdstuk_bottom"/>
          </text:section>
          <text:section text:name="hoofdstuk_id1-3-2-2-6" text:style-name="hoofdstuk">
            <text:p text:style-name="hoofdstuk_kop"><text:span text:style-name="label"/> <text:span text:style-name="nr">VI</text:span> Uitstel van betaling</text:p>
            <text:section text:name="artikel_id1-3-2-2-6-2" text:style-name="artikel">
              <text:p text:style-name="artikel_kop_titel"><text:span text:style-name="artikel_kop_label"/> </text:p>
              <text:p text:style-name="al">
              <text:span text:style-name="nadrukvet">Uitstel in verband met een ingediend bezwaarschrift tegen de aanslag of WOZ-beschikking</text:span>
            </text:p>
              <text:p text:style-name="al">Op schriftelijk verzoek van de belastingschuldige verleent de ambtenaar belast met de invordering schriftelijk uitstel van betaling <text:span text:style-name="nadrukvet">voor het betwiste bedrag</text:span> tot 14 dagen na de dagtekening van de uitspraak op het bezwaarschrift of totdat niet aan de in de beschikking gestelde voorwaarde (dat het niet-betwiste bedrag binnen de gestelde termijn moet worden betaald) is voldaan. Als bij een ingediend pro forma-bezwaarschrift de nadere motivering niet binnen de in de ontvangstbevestiging gestelde termijn is ontvangen, wordt tot 14 dagen na overschrijding van deze termijn uitstel van betaling verleend.</text:p>
              <text:p text:style-name="al">Als om uitstel van betaling wordt verzocht en niet duidelijk is welk bedrag wordt betwist, wordt het betwiste bedrag (het bedrag van uitstel) bepaald door de ambtenaar belast met de invordering.</text:p>
              <text:p text:style-name="al"/>
              <text:p text:style-name="al">
              <text:span text:style-name="nadrukvet">Uitstel in verband met een verzoek om kwijtschelding</text:span>
            </text:p>
              <text:p text:style-name="al">Bij een ingediend verzoek om kwijtschelding wordt automatisch uitstel van betaling verleend voor het betreffende bedrag, tot 14 dagen na de dagtekening van de uitspraak hierop.</text:p>
              <text:p text:style-name="al"/>
              <text:p text:style-name="al">
              <text:span text:style-name="nadrukvet">Uitstel in verband met betalingsproblemen</text:span>
            </text:p>
              <text:p text:style-name="al">Op schriftelijk verzoek van de belastingschuldige verleent de ambtenaar belast met de invordering uitstel van betaling. De ambtenaar belast met de invordering bepaalt de termijn van uitstel naar aanleiding van de gegevens die de belastingschuldige verstrekt. Bij een langdurig uitstel moet de totale schuld inzake gemeentelijke belastingen door een betalingsregeling slinken. Bij betalingsproblemen wordt aan belastingschuldige allereerst voorgesteld de belastingschuld per automatische incasso te voldoen. Indien dit geen uitkomst biedt, kan op schriftelijk verzoek van belastingschuldige een betalingsregeling voor de duur van maximaal drie maanden worden verleend. De betalingsregeling kan echter niet doorlopen in een volgend belastingjaar, tenzij de aanslag minder dan drie maanden voor het einde van het belastingjaar is opgelegd. Indien een belastingaanslag meer dan drie maanden voor het einde van het belastingjaar is opgelegd, maar het verzoek tot een betalingsregeling meer dan drie maanden voor het eind van het belastingjaar wordt aangevraagd, is de duur van de betalingsregeling net zolang als er nog maanden in het belastingjaar resteren. In principe wordt geen uitstel van betaling in verband met betalingsproblemen verleend, indien reeds eerder of meerdere keren uitstel is verleend en de daaraan verbonden voorwaarden niet zijn nagekomen.</text:p>
              <text:p text:style-name="al"/>
              <text:p text:style-name="al">
              <text:span text:style-name="nadrukvet">Uitstel van betaling verleend door de belastingdeurwaarder</text:span>
            </text:p>
              <text:p text:style-name="al">De belastingdeurwaarder mag -zonder schriftelijk verzoek- uitstel van betaling verlenen voor het nog openstaand bedrag, na betekening van een dwangbevel, tot maximaal drie maanden na betekening.</text:p>
              <text:p text:style-name="al"/>
              <text:p text:style-name="al">
              <text:span text:style-name="nadrukvet">Uitstel van betaling na gelegd executoriaal beslag</text:span>
            </text:p>
              <text:p text:style-name="al">Indien de belastingdeurwaarder executoriaal beslag heeft gelegd, waarbij een datum is vastgesteld waarop de in beslag genomen zaken worden verkocht, kan uitsluitend de ambtenaar belast met de invordering slechts onder volgende voorwaarden schriftelijk uitstel van betaling verlenen: er moet een akte van prolongatie (opschorting van de verkoop) worden opgemaakt die door zowel de belastingschuldige als door de ambtenaar belast met de invordering moet worden ondertekend; minstens de helft (of -na goedkeuring van de ambtenaar belast met de invordering- een groot gedeelte) van de belastingschuld, wordt direct per kas voldaan.</text:p>
            </text:section>
            <text:p text:style-name="hoofdstuk_bottom"/>
          </text:section>
          <text:section text:name="hoofdstuk_id1-3-2-2-7" text:style-name="hoofdstuk">
            <text:p text:style-name="hoofdstuk_kop"><text:span text:style-name="label"/> <text:span text:style-name="nr">VII</text:span> Invorderingsrente</text:p>
            <text:section text:name="artikel_id1-3-2-2-7-2" text:style-name="artikel">
              <text:p text:style-name="artikel_kop_titel"><text:span text:style-name="artikel_kop_label"/> </text:p>
              <text:p text:style-name="al">Bij de invordering van belastingaanslagen dient te allen tijde de invorderingsrente te worden berekend:</text:p>
              <text:p text:style-name="al"/>
              <text:list text:style-name="id1-3-2-2-7-2-4">
                <text:list-item text:style-override="id1-3-2-2-7-2-4-1">
                  <text:number>1.</text:number>
                  <text:p text:style-name="al">bij te late betaling: in rekening te brengen rente</text:p>
                </text:list-item>
                <text:list-item text:style-override="id1-3-2-2-7-2-4-2">
                  <text:number>2.</text:number>
                  <text:p text:style-name="al">bij betaalde maar (deels) onverschuldigde belastingen</text:p>
                </text:list-item>
              </text:list>
              <text:p text:style-name="al">Ad 1. Indien een belastingaanslag niet voor de (enige of) laatste betalingstermijn is voldaan, wordt aan de belastingschuldige invorderingsrente in rekening gebracht over het op de belastingaanslag openstaande bedrag. Eventueel verleend uitstel van betaling heeft geen invloed op de hoogte van de verschuldigde invorderingsrente. </text:p>
              <text:p text:style-name="al"/>
              <text:p text:style-name="al">Ad 2. In het geval een aan een belastingplichtige uit te betalen bedrag niet binnen 6 weken na dagtekening van de daartoe strekkende belastingaanslag wordt uitbetaald of verrekend, wordt aan de belastingplichtige invorderingsrente vergoed.</text:p>
              <text:p text:style-name="al"/>
              <text:p text:style-name="al">Bij de renteberekening dienen 2 formules te worden gebruikt:</text:p>
              <text:p text:style-name="al"/>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entry" table:number-rows-spanned="1" table:number-columns-spanned="1">
                      <text:p text:style-name="table_al">Formule 1:</text:p>
                    </table:table-cell>
                    <table:table-cell table:style-name="entry" table:number-rows-spanned="1" table:number-columns-spanned="1">
                      <text:p text:style-name="table_al">Indien uit de betaling de gehele schuld kan worden voldaan</text:p>
                      <text:p text:style-name="table_al"> (dus betaling inclusief rente en evt. kosten)</text:p>
                      <text:p text:style-name="table_al"> en indien rente moet worden vergoed</text:p>
                      <text:p text:style-name="table_al"/>
                      <text:p text:style-name="table_al">
                        <text:span text:style-name="nadrukondlijn">(A x P + A x P + enz. X betaling)</text:span> = rente</text:p>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ule 2:</text:p>
                    </table:table-cell>
                    <table:table-cell table:style-name="entry" table:number-rows-spanned="1" table:number-columns-spanned="1">
                      <text:p text:style-name="table_al">Indien uit de betaling niet de gehele schuld kan worden voldaan</text:p>
                      <text:p text:style-name="table_al"> (dus betaling exclusief rente)</text:p>
                      <text:p text:style-name="table_al"/>
                      <text:p text:style-name="table_al">
                        <text:span text:style-name="nadrukondlijn">36.000 x betaling</text:span>
                      </text:p>
                      <text:p text:style-name="table_al"> A x P + A x P + enz. + 36.000 = hoofd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ling - hoofdsom = r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aantal dagen waarover rente is verschuldigd;</text:p>
                    </table:table-cell>
                  </table:table-row>
                  <table:table-row table:style-name="row">
                    <table:table-cell table:style-name="entry" table:number-rows-spanned="1" table:number-columns-spanned="1">
                      <text:p text:style-name="table_al">P = </text:p>
                    </table:table-cell>
                    <table:table-cell table:style-name="entry" table:number-rows-spanned="1" table:number-columns-spanned="1">
                      <text:p text:style-name="table_al">De onderscheiden rentepercentages die over de verschillende renteperiodes zijn verschuldigd.</text:p>
                    </table:table-cell>
                  </table:table-row>
                </table:table>
                <text:p text:style-name="table_bottom"/>
              </text:section>
              <text:p text:style-name="al"/>
              <text:p text:style-name="al">Het bedrag van de betaling wordt naar beneden afgerond op hele euro’s. Bij de bepaling van het aantal dagen waarover rente wordt berekend wordt de maand waarin de enige of laatste betalingstermijn van de aanslag vervalt tot het werkelijk aantal dagen in aanmerking genomen, met dien verstande dat de maand februari altijd op 28 dagen wordt gesteld. Een volle maand wordt gesteld op 30 dagen en een jaar op 360 dagen. Het bedrag van de in rekening te brengen rente wordt naar beneden afgerond op hele euro’s. </text:p>
              <text:p text:style-name="al"/>
              <text:p text:style-name="al">Uit efficiency overwegingen worden rentebedragen van € 25,00 of minder niet in rekening gebracht.</text:p>
              <text:p text:style-name="al"/>
              <text:p text:style-name="al">
              <text:span text:style-name="nadrukvet">Bezwaar tegen de invorderingsrente</text:span>
            </text:p>
              <text:p text:style-name="al">Tegen de in rekening gebrachte dan wel vergoede invorderingsrente kan binnen zes weken na de dagtekening van de rentebeschikking een bezwaarschrift worden ingediend bij de ambtenaar belast met de invordering. Bij de behandeling van het bezwaarschrift zijn hoofdstuk V en hoofdstuk VIII, afdeling 4, van de Algemene wet inzake rijksbelastingen van overeenkomstige toepassing.</text:p>
              <text:p text:style-name="al"/>
              <text:p text:style-name="al">
              <text:span text:style-name="nadrukvet">Percentage invorderingsrente</text:span>
            </text:p>
              <text:p text:style-name="al">Elk kalenderkwartaal kan het percentage van de invorderingsrente wijzigen. Het percentage van de invorderingsrente is gelijk aan de wettelijke rente.</text:p>
            </text:section>
            <text:p text:style-name="hoofdstuk_bottom"/>
          </text:section>
          <text:section text:name="hoofdstuk_id1-3-2-2-8" text:style-name="hoofdstuk">
            <text:p text:style-name="hoofdstuk_kop"><text:span text:style-name="label"/> <text:span text:style-name="nr">VIII</text:span> De herinnering</text:p>
            <text:section text:name="artikel_id1-3-2-2-8-2" text:style-name="artikel">
              <text:p text:style-name="artikel_kop_titel"><text:span text:style-name="artikel_kop_label"/> </text:p>
              <text:p text:style-name="al">Als na de (laatste) vervaldag van het aanslagbiljet het verschuldigde bedrag niet geheel is betaald en de invordering niet is geschorst/gestuit, verzendt de ambtenaar belast met de invordering een herinnering met de dagtekening gesteld op één dag na de datum van verzending.</text:p>
            </text:section>
            <text:p text:style-name="hoofdstuk_bottom"/>
          </text:section>
          <text:section text:name="hoofdstuk_id1-3-2-2-9" text:style-name="hoofdstuk">
            <text:p text:style-name="hoofdstuk_kop"><text:span text:style-name="label"/> <text:span text:style-name="nr">IX</text:span> De aanmaning</text:p>
            <text:section text:name="artikel_id1-3-2-2-9-2" text:style-name="artikel">
              <text:p text:style-name="artikel_kop_titel"><text:span text:style-name="artikel_kop_label"/> </text:p>
              <text:p text:style-name="al">Als na de (laatste) vervaldag van het aanslagbiljet het verschuldigde bedrag niet geheel is betaald en de invordering niet is geschorst/gestuit, verzendt de ambtenaar belast met de invordering, twee weken na verzending van de herinnering, een aanmaning met de dagtekening gesteld op één dag na de datum van verzending. De aanmaning voldoet aan de wettelijke normen en is op naam gesteld van de natuurlijke- of rechtspersoon die op het aanslagbiljet is vermeld of zijn/haar wettelijke vertegenwoordiger. Het minimum aan te manen bedrag is € 5,01, tenzij aannemelijk is dat een belastingschuldige bewust misbruik van deze regeling maakt.</text:p>
              <text:p text:style-name="al"/>
              <text:p text:style-name="al">
              <text:span text:style-name="nadrukvet">Bezwaar tegen de kosten van de aanmaning</text:span>
            </text:p>
              <text:p text:style-name="al">Tegen de kosten van de aanmaning kan binnen zes weken na de dagtekening daarvan een bezwaarschrift worden ingediend bij de ambtenaar belast met de invordering. Een bezwaarschrift dat is gegrond op de stelling dat het aanslagbiljet of de aanmaning niet is ontvangen, wordt ongegrond verklaard. Bij de behandeling van het bezwaarschrift zijn Hoofdstuk V en hoofdstuk VIII, afdeling 4, van de Algemene wet inzake rijksbelastingen van overeenkomstige toepassing.</text:p>
              <text:p text:style-name="al"/>
              <text:p text:style-name="al">
              <text:span text:style-name="nadrukvet">Kosten aanmaning verschuldigd/niet verschuldigd</text:span>
            </text:p>
              <text:p text:style-name="al">Bancaire betalingen: de kosten van de aanmaning zijn verschuldigd, indien:</text:p>
              <text:list text:style-name="id1-3-2-2-9-2-9">
                <text:list-item text:style-override="id1-3-2-2-9-2-9-1">
                  <text:number>•</text:number>
                  <text:p text:style-name="al">de datum van de bijschrijving van het verschuldigde bedrag op de bankrekening van de gemeente na de dagtekening van de aanmaning ligt;</text:p>
                </text:list-item>
                <text:list-item text:style-override="id1-3-2-2-9-2-9-2">
                  <text:number>•</text:number>
                  <text:p text:style-name="al">er geen sprake is van overmacht<text:note text:id="noot_id1-3-2-2-9-2-9-2-2-1" text:note-class="footnote"><text:note-citation text:label="1 ">1 </text:note-citation><text:note-body><text:p text:style-name="noot.al">Er is onder andere sprake van overmacht, als de belastingschuldige door ziekte of in verband met een overlijden van een familielid, niet eerder in staat was te betalen. Indien de belastingschuldige gebrek had aan financiële middelen of voor werk of ontspanning elders verbleef en daardoor niet op tijd kon betalen, is er geen sprake van overmacht.</text:p></text:note-body></text:note>.</text:p>
                </text:list-item>
              </text:list>
              <text:p text:style-name="al">Kasbetalingen: de kosten van de aanmaning zijn verschuldigd, indien de datum van de betaling van het verschuldigde bedrag na de dagtekening van de aanmaning ligt.</text:p>
              <text:p text:style-name="al"/>
              <text:p text:style-name="al">Niet verschuldigde aanmaningskosten worden afgeboekt.</text:p>
              <text:p text:style-name="al"/>
              <text:p text:style-name="al">Indien duidelijk blijkt dat er bij de te late betaling geen sprake is van nalatigheid van de belastingschuldige, kan de ambtenaar belast met de invordering beslissen, de aanmaningskosten af te boeken.</text:p>
              <text:p text:style-name="al"/>
              <text:p text:style-name="al">
              <text:span text:style-name="nadrukvet">Invorderen restant belastingbedrag </text:span>
            </text:p>
              <text:p text:style-name="al">Indien na vijf dagen na de dagtekening van de aanmaning wordt betaald exclusief de aanmaningskosten, wordt het openstaande bedrag ingevorderd middels een dwangbevel.</text:p>
              <text:p text:style-name="al"/>
              <text:p text:style-name="al">Als na een verzonden aanmaning niet het gehele bedrag inclusief aanmaningskosten wordt voldaan dan zal er een bedrag aan belasting verschuldigd blijven. Overeenkomstig het gestelde in hoofdstuk 4 van deze leidraad zullen ontvangen bedragen immers als eerste worden aangewend om de aanmaningskosten als voldaan af te boeken. Het restant aan openstaande belasting zal vervolgens middels een dwangbevel worden ingevorderd.</text:p>
            </text:section>
            <text:p text:style-name="hoofdstuk_bottom"/>
          </text:section>
          <text:section text:name="hoofdstuk_id1-3-2-2-10" text:style-name="hoofdstuk">
            <text:p text:style-name="hoofdstuk_kop"><text:span text:style-name="label"/> <text:span text:style-name="nr">X</text:span> Het dwangbevel</text:p>
            <text:section text:name="artikel_id1-3-2-2-10-2" text:style-name="artikel">
              <text:p text:style-name="artikel_kop_titel"><text:span text:style-name="artikel_kop_label"/> </text:p>
              <text:p text:style-name="al">Het dwangbevel is op naam gesteld van de natuurlijke- of rechtspersoon die op het aanslagbiljet is vermeld of zijn/haar wettelijke vertegenwoordiger.</text:p>
              <text:p text:style-name="al"/>
              <text:p text:style-name="al">
              <text:span text:style-name="nadrukvet">Betekening dwangbevel</text:span>
            </text:p>
              <text:p text:style-name="al">Zo spoedig mogelijk na de uitvaardiging van het (hernieuwd) dwangbevel, doch ten laatste 3 maanden na verstrekking aan de belastingdeurwaarder, betekent de belastingdeurwaarder het dwangbevel per post in opdracht van de ambtenaar belast met de invordering. Indien de belastingschuldige een in Nederland gevestigde rechtspersoon betreft, betekent de belastingdeurwaarder te allen tijde aan een persoon, tenzij dit niet mogelijk is. Indien de belastingschuldige een in Nederland wonende natuurlijke persoon betreft, betekent de belastingdeurwaarder het dwangbevel indien mogelijk in persoon. Bij een zakelijk betekenadres wordt het dwangbevel in principe nooit in gesloten envelop achtergelaten (betekening tijdens openingstijden).</text:p>
              <text:p text:style-name="al">Bij een in het buitenland gevestigde belastingschuldige en bij een belastingschuldige waarvan de woon- en verblijfplaats onbekend is , wordt het dwangbevel uitsluitend betekend (aan het parket van de ambtenaar van het Openbaar Ministerie) als zich in Nederland voor beslag vatbare zaken en/of bank- en of spaarsaldi bevinden.</text:p>
              <text:p text:style-name="al"/>
              <text:p text:style-name="al">
              <text:span text:style-name="nadrukvet">Bezwaar en beroep tegen de kosten van betekening en verzet tegen het dwangbevel</text:span>
            </text:p>
              <text:p text:style-name="al">Tegen de kosten van betekening kan binnen zes weken na de dagtekening van het dwangbevel een bezwaarschrift worden ingediend bij de ambtenaar belast met de invordering. Bij de behandeling van het bezwaarschrift zijn hoofdstuk V en hoofdstuk VIII, afdeling 4, van de Algemene wet inzake rijksbelastingen van overeenkomstige toepassing.</text:p>
              <text:p text:style-name="al">Verzet tegen het betekende dwangbevel (niet tegen de vervolgingskosten of de hoogte van de aanslag!) is mogelijk bij de Arrondissementsrechtbank. Het verzet schorst de invordering. Een beroepschrift en een verzet kunnen niet zijn gegrond op de stelling dat het aanslagbiljet, de aanmaning of het dwangbevel niet is ontvangen.</text:p>
              <text:p text:style-name="al"/>
              <text:p text:style-name="al">
              <text:span text:style-name="nadrukvet">Kosten van betekening dwangbevel verschuldigd / niet verschuldigd</text:span>
            </text:p>
              <text:p text:style-name="al">Bancaire betalingen: de betekeningskosten zijn verschuldigd, indien de datum van bijschrijving van het verschuldigde bedrag na de betekeningsdatum van het dwangbevel ligt. Indien aan de belastingdeurwaarder een bewijs van afschrijving van het verschuldigde bedrag inclusief aanmaningskosten wordt getoond, wordt het dwangbevel niet betekend.</text:p>
              <text:p text:style-name="al">Indien aan de belastingdeurwaarder een bewijs van afschrijving van het verschuldigde bedrag exclusief aanmaningskosten wordt getoond, wordt het dwangbevel toch betekend voor het bedrag gelijk aan de aanmaningskosten, tenzij er sprake is van overmacht<text:note text:id="noot_id1-3-2-2-10-2-14-1" text:note-class="footnote"><text:note-citation text:label="2 ">2 </text:note-citation><text:note-body><text:p text:style-name="noot.al">Er is onder andere sprake van overmacht, als de belastingschuldige door ziekte of in verband met een overlijden van een familielid, niet eerder in staat was te betalen. Indien de belastingschuldige gebrek had aan financiële middelen of voor werk of ontspanning elders verbleef en daardoor niet op tijd kon betalen, is er geen sprake van overmacht.</text:p></text:note-body></text:note>.</text:p>
              <text:p text:style-name="al">Kasbetalingen: indien de betekeningsdatum van het dwangbevel voor de datum van de betaling van het verschuldigde bedrag ligt, zijn de explootkosten verschuldigd.</text:p>
              <text:p text:style-name="al">Indien de betaling op de betekeningsdatum van het dwangbevel wordt verricht, zijn de kosten verschuldigd als na het tijdstip van betekening wordt betaald. Indien duidelijk blijkt dat er bij de te late betaling geen sprake is van nalatigheid van de belastingschuldige, kan de ambtenaar belast met de invordering beslissen de betekeningskosten af te boeken.</text:p>
              <text:p text:style-name="al"/>
              <text:p text:style-name="al">
              <text:span text:style-name="nadrukvet">Invordering na betekend dwangbevel</text:span>
            </text:p>
              <text:p text:style-name="al">Indien na de betekening van een dwangbevel het verschuldigde bedrag niet geheel wordt betaald en de invordering is niet geschorst/gestuit, wordt de invordering als volgt voortgezet:</text:p>
              <text:p text:style-name="al"/>
              <text:p text:style-name="al">Per belastingschuldige wordt uitgezocht of de werkgever/uitkeringsverstrekker bekend is. De dwangbevelen worden gesplitst in drie stapels:</text:p>
              <text:list text:style-name="id1-3-2-2-10-2-22">
                <text:list-item text:style-override="id1-3-2-2-10-2-22-1">
                  <text:number>1.</text:number>
                  <text:p text:style-name="al">werkgever/uitkeringsverstrekker niet bekend;</text:p>
                </text:list-item>
                <text:list-item text:style-override="id1-3-2-2-10-2-22-2">
                  <text:number>2.</text:number>
                  <text:p text:style-name="al">werkgever/uitkeringsverstrekker is bekend;</text:p>
                </text:list-item>
                <text:list-item text:style-override="id1-3-2-2-10-2-22-3">
                  <text:number>3.</text:number>
                  <text:p text:style-name="al">idem, heeft uitkering bij Sociale Zaken en Werkgelegenheid.</text:p>
                </text:list-item>
              </text:list>
              <text:p text:style-name="al">Hierna vervaardigt de ambtenaar belast met de invordering een waarschuwingsbrief en verzendt deze aan de belastingschuldige. In de waarschuwingsbrief staan de mogelijke gevolgen van dwanginvordering vermeld. Ook wordt in deze brief verzocht het verschuldigde binnen twee dagen te betalen.</text:p>
              <text:p text:style-name="al"/>
              <text:p text:style-name="al">Vervolgens worden vorderingen ex artikel 19 (zie XII) vervaardigd met betrekking tot de belastingschuldigen van wie de uitkeringsverstrekker of de werkgever bekend is. De overige dwangbevelen worden aan de belastingdeurwaarder verstrekt om deze ten uitvoer te leggen (zie XI). Als zowel een beslag op roerende zaken als een vordering op uitkering/loon niet mogelijk blijkt, worden andere invorderingsmogelijkheden onderzocht, zoals vordering ex artikel 19 op huurder of op houder van penningen of, indien het bankrekeningnummer bekend is, een derdenbeslag onder de betreffende bank. (zie XII)</text:p>
            </text:section>
            <text:p text:style-name="hoofdstuk_bottom"/>
          </text:section>
          <text:section text:name="hoofdstuk_id1-3-2-2-11" text:style-name="hoofdstuk">
            <text:p text:style-name="hoofdstuk_kop"><text:span text:style-name="label"/> <text:span text:style-name="nr">XI</text:span> Onjuiste bezorging/adressering </text:p>
            <text:section text:name="artikel_id1-3-2-2-11-2" text:style-name="artikel">
              <text:p text:style-name="artikel_kop_titel"><text:span text:style-name="artikel_kop_label"/> </text:p>
              <text:p text:style-name="al">Indien na aanmaning blijkt dat de aanslag naar een onjuist adres is gezonden, wordt de aanmaning als niet vervaardigd beschouwd en wordt een verbeterd aanslagbiljet met nieuwe dagtekening/vervaldag(en) naar het juiste adres gezonden. Indien de belastingschuldige bij juiste adressering bezwaar maakt tegen de aanmaningskosten met de reden dat het aanslagbiljet niet is ontvangen, dan wordt in de administratie nagegaan of in het verleden <text:span text:style-name="nadrukvet">altijd</text:span> op tijd is betaald. Als de belastingschuldige voorheen altijd op tijd heeft betaald, en er bewijs is dat de post regelmatig verkeerd bezorgd wordt, vervallen de aanmaningskosten.</text:p>
              <text:p text:style-name="al"/>
              <text:p text:style-name="al">Na uitvaardiging van een dwangbevel controleert de medewerker invordering/administratie voor elke invorderingsstap het adres van de belastingschuldige.</text:p>
              <text:p text:style-name="al"/>
              <text:p text:style-name="al">Indien na de betekening van een dwangbevel blijkt dat de aanslag en de aanmaning niet zijn ontvangen, wordt de aanmaning als niet vervaardigd en het dwangbevel als niet betekend beschouwd. De invordering wordt dan voortgezet met de verzending van een verbeterd aanslagbiljet naar het juiste adres.</text:p>
              <text:p text:style-name="al"/>
              <text:p text:style-name="al">Belastingschuldige is verplicht juiste en volledige NAW-gegevens te verstrekken. Bij onjuiste of onvolledige verstrekking van deze gegevens dient belastingschuldige, onverlet het vorenstaande, de aanslag, aanmaningskosten en dwangbevelkosten (voor zover in rekening gebracht) te voldoen.</text:p>
            </text:section>
            <text:p text:style-name="hoofdstuk_bottom"/>
          </text:section>
          <text:section text:name="hoofdstuk_id1-3-2-2-12" text:style-name="hoofdstuk">
            <text:p text:style-name="hoofdstuk_kop"><text:span text:style-name="label"/> <text:span text:style-name="nr">XII</text:span> De vordering ex artikel 19 Invorderingswet 1990</text:p>
            <text:section text:name="artikel_id1-3-2-2-12-2" text:style-name="artikel">
              <text:p text:style-name="artikel_kop_titel"><text:span text:style-name="artikel_kop_label"/> </text:p>
              <text:p text:style-name="al">De vordering wordt verzonden met afdrachtbevestiging. Zodra de afdrachtbevestiging is terugontvangen wordt, bij bevestiging van afdracht, direct de voorgeschreven kennisgeving gezonden aan de belastingschuldige.</text:p>
              <text:p text:style-name="al">Indien een preferente schuldeiser reeds een vordering ex artikel 19 ten laste van de uitkering of het loon heeft gedaan en het bedrag van de vordering als gevolg daarvan niet binnen een jaar kan worden afgedragen, wordt de vordering schriftelijk ingetrokken.</text:p>
              <text:p text:style-name="al">Indien een gerechtsdeurwaarder (concurrent) een executoriaal derdenbeslag op de uitkering of het loon heeft gelegd, dan wordt getracht met de gerechtsdeurwaarder en de uitkeringsverstrekker/werkgever overeen te komen dat:</text:p>
              <text:list text:style-name="id1-3-2-2-12-2-5">
                <text:list-item text:style-override="id1-3-2-2-12-2-5-1">
                  <text:number>•</text:number>
                  <text:p text:style-name="al">de uitkeringverstrekker / werkgever blijft afdragen aan de gerechtsdeurwaarder, zodat de door de schuldenaar te vergoeden kosten van de gerechtsdeurwaarder niet komen te vervallen;</text:p>
                </text:list-item>
                <text:list-item text:style-override="id1-3-2-2-12-2-5-2">
                  <text:number>•</text:number>
                  <text:p text:style-name="al">de totaal af te dragen schuld wordt verhoogd met het bedrag van de vordering ex artikel 19;</text:p>
                </text:list-item>
                <text:list-item text:style-override="id1-3-2-2-12-2-5-3">
                  <text:number>•</text:number>
                  <text:p text:style-name="al">de gerechtsdeurwaarder het bedrag van de vordering met voorrang voldoet aan de gemeente Maassluis.</text:p>
                </text:list-item>
              </text:list>
              <text:p text:style-name="al">
              <text:span text:style-name="nadrukvet">Verzet tegen de vordering ex artikel 19 Invorderingswet 1990</text:span>
            </text:p>
              <text:p text:style-name="al">Tegen de gedane vordering (niet tegen de vervolgingskosten of de hoogte van de aanslag!) is verzet mogelijk bij de Arrondissementsrechtbank. Het verzet schorst de invordering. Het verzet kan niet zijn gegrond op de stelling dat het aanslagbiljet of de aanmaning niet is ontvangen. </text:p>
            </text:section>
            <text:p text:style-name="hoofdstuk_bottom"/>
          </text:section>
          <text:section text:name="hoofdstuk_id1-3-2-2-13" text:style-name="hoofdstuk">
            <text:p text:style-name="hoofdstuk_kop"><text:span text:style-name="label"/> <text:span text:style-name="nr">XIII</text:span> De tenuitvoerlegging van het dwangbevel</text:p>
            <text:section text:name="artikel_id1-3-2-2-13-2" text:style-name="artikel">
              <text:p text:style-name="artikel_kop_titel"><text:span text:style-name="artikel_kop_label"/> </text:p>
              <text:p text:style-name="al">
              <text:span text:style-name="nadrukvet">Beslag op roerende zaken</text:span>
            </text:p>
              <text:p text:style-name="al">Een executoriaal beslag op roerende zaken wordt behandeld door de belastingdeurwaarder, in opdracht van de ambtenaar belast met de invordering.</text:p>
              <text:p text:style-name="al">Bij de beslaglegging geschiedt de omschrijving van de zaken, waarop beslag wordt gelegd, zo nauwkeurig mogelijk, zodat verwisseling van de in beslag genomen zaak met een soortgelijke zaak van mindere waarde vrijwel onmogelijk is. Op het beslagexploot geeft de belastingdeurwaarder aan of de geschatte verkoopopbrengst van de in beslag genomen zaken beneden of boven een bedrag van € 200,00 is (bij een geschatte verkoopopbrengst boven de </text:p>
              <text:p text:style-name="al">€ 200,00 moet de verkoop bekend worden gemaakt in een plaatselijk dagblad). In aanvulling op de wettelijke regels voor het aanslaan van de biljetten inzake de verkoop, dient de verkoop niet alleen bekend te worden gemaakt door middel van een biljet op de plaats van verkoop en op de plaats waar de zaken zich bevinden, maar ook op het publicatiebord van het stadhuis van de woonplaats en de belastingschuldige.</text:p>
              <text:p text:style-name="al">De ambtenaar belast met de invordering geeft apart schriftelijke opdracht tot executoriale verkoop van de in beslag genomen zaken.</text:p>
              <text:p text:style-name="al"/>
              <text:p text:style-name="al">
              <text:span text:style-name="nadrukvet">Beslag onder derden</text:span>
            </text:p>
              <text:p text:style-name="al">Daar de gemeente gebruik mag maken van de vordering ex artikel 19 van de Invorderingswet 1990, zal een beslag onder derden vrijwel uitsluitend worden gebruikt bij een beslag onder de bank. Op het derdenbeslag worden geen bankrekeningnummers vermeld. </text:p>
              <text:p text:style-name="al"/>
              <text:p text:style-name="al">Het derdenbeslag wordt gelegd onder het hoofdkantoor (de statutaire naam en vestigingsplaats) van de bank, maar wordt betekend op het bijkantoor van de bank in de woonplaats (of in de meest directe nabijheid) van de belastingschuldige. De enige uitzondering op deze behandelwijze geldt voor de Rabobank, die uit zelfstandige vestigingen bestaat.</text:p>
              <text:p text:style-name="al"/>
              <text:p text:style-name="al">
              <text:span text:style-name="nadrukvet">Overige beslagen</text:span>
            </text:p>
              <text:p text:style-name="al">Bij relatief kleine invorderbare bedragen kan de ambtenaar belast met de invordering van beslag op registergoederen (zoals schepen) en beslag op onroerende zaken in principe afzien, tenzij een dergelijke beslaglegging noodzakelijk wordt geacht. Dit in verband met de grote gevolgen die deze beslagen met zich meebrengen.</text:p>
            </text:section>
            <text:p text:style-name="hoofdstuk_bottom"/>
          </text:section>
          <text:section text:name="hoofdstuk_id1-3-2-2-14" text:style-name="hoofdstuk">
            <text:p text:style-name="hoofdstuk_kop"><text:span text:style-name="label"/> <text:span text:style-name="nr">XIV</text:span> Oninbaarverklaring</text:p>
            <text:section text:name="artikel_id1-3-2-2-14-2" text:style-name="artikel">
              <text:p text:style-name="artikel_kop_titel"><text:span text:style-name="artikel_kop_label"/> </text:p>
              <text:p text:style-name="al">Per kwartaal maakt de ambtenaar belast met de invordering een lijst op van openstaande aanslagbedragen die, ondanks alle mogelijke invorderingsmaatregelen, niet te innen zijn. Bedragen onder de € 1.000,00 -per aanslagbiljet- kan de ambtenaar belast met de invordering zonder toestemming van het college van burgemeester en wethouders afboeken, bij bedragen vanaf € 1.000,00 -per aanslagbiljet- doet de ambtenaar belast met de invordering een voorstel aan het college van B en W. Het college van B en W verklaart de betreffende aanslagen al dan niet oninbaar, waarna de betreffende aanslagbedragen worden afgeboekt.</text:p>
              <text:p text:style-name="al"/>
              <text:p text:style-name="al">Reden voor oninbaar verklaren kan zijn:</text:p>
              <text:list text:style-name="id1-3-2-2-14-2-5">
                <text:list-item text:style-override="id1-3-2-2-14-2-5-1">
                  <text:number>•</text:number>
                  <text:p text:style-name="al">faillissement van belastingplichtige;</text:p>
                </text:list-item>
                <text:list-item text:style-override="id1-3-2-2-14-2-5-2">
                  <text:number>•</text:number>
                  <text:p text:style-name="al">belastingplichtige is vertrokken onbekend waarheen;</text:p>
                </text:list-item>
                <text:list-item text:style-override="id1-3-2-2-14-2-5-3">
                  <text:number>•</text:number>
                  <text:p text:style-name="al">belastingplichtige is vertrokken naar het buitenland;</text:p>
                </text:list-item>
                <text:list-item text:style-override="id1-3-2-2-14-2-5-4">
                  <text:number>•</text:number>
                  <text:p text:style-name="al">het in te vorderen bedrag is naar verhouding te laag om dwanginvordering toe te passen;</text:p>
                </text:list-item>
                <text:list-item text:style-override="id1-3-2-2-14-2-5-5">
                  <text:number>•</text:number>
                  <text:p text:style-name="al">verklaring van onvermogen;</text:p>
                </text:list-item>
                <text:list-item text:style-override="id1-3-2-2-14-2-5-6">
                  <text:number>•</text:number>
                  <text:p text:style-name="al">belastingplichtige is overleden en erven zijn onbekend;</text:p>
                </text:list-item>
                <text:list-item text:style-override="id1-3-2-2-14-2-5-7">
                  <text:number>•</text:number>
                  <text:p text:style-name="al">belastingplichtige is overleden en de nalatenschap wordt niet aanvaard;</text:p>
                </text:list-item>
                <text:list-item text:style-override="id1-3-2-2-14-2-5-8">
                  <text:number>•</text:number>
                  <text:p text:style-name="al">belastingplichtige is gedetineerd;</text:p>
                </text:list-item>
                <text:list-item text:style-override="id1-3-2-2-14-2-5-9">
                  <text:number>•</text:number>
                  <text:p text:style-name="al">het niet verder bemoeilijken met voorwaarden.</text:p>
                </text:list-item>
              </text:list>
            </text:section>
            <text:p text:style-name="hoofdstuk_bottom"/>
          </text:section>
          <text:section text:name="hoofdstuk_id1-3-2-2-15" text:style-name="hoofdstuk">
            <text:p text:style-name="hoofdstuk_kop"><text:span text:style-name="label"/> <text:span text:style-name="nr">XV</text:span> Inwerkingtreding en citeertitel</text:p>
            <text:section text:name="artikel_id1-3-2-2-15-2" text:style-name="artikel">
              <text:p text:style-name="artikel_kop_titel"><text:span text:style-name="artikel_kop_label"/> </text:p>
              <text:list text:style-name="id1-3-2-2-15-2-2">
                <text:list-item text:style-override="id1-3-2-2-15-2-2-1">
                  <text:number>1.</text:number>
                  <text:p text:style-name="al">De Leidraad invordering gemeentelijke heffingen Maassluis 2022 treedt in werking met ingang van de dag na die van de bekendmaking en vindt toepassing met ingang van 1 januari 2022.</text:p>
                </text:list-item>
                <text:list-item text:style-override="id1-3-2-2-15-2-2-2">
                  <text:number>2.</text:number>
                  <text:p text:style-name="al">De ‘Leidraad invordering gemeentelijke heffingen 2021’ van 1 december 2020 wordt ingetrokken met ingang van de in het eerste lid genoemde datum van inwerkingtreding.</text:p>
                </text:list-item>
                <text:list-item text:style-override="id1-3-2-2-15-2-2-3">
                  <text:number>3.</text:number>
                  <text:p text:style-name="al">De Leidraad invordering gemeentelijke heffingen Maassluis 2022 kan worden aangehaald als de ‘Leidraad invordering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heffings- en invorderingsambtenaar van de gemeente Maassluis de dato 7 december 2021,</text:span></text:p>
            <text:p><text:span text:style-name="functie"/></text:p>
          </text:section>
          <text:section text:name="ondertekening_id1-3-2-3-2">
            <text:p><text:span text:style-name="functie"/></text:p>
            <text:p><text:span text:style-name="functie">J. West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41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eerste lid, van de Gemeentewet]|[1.0:c:BWBR0005416&amp;artikel=231&amp;lid=1&amp;g=2021-07-10</meta:user-defined>
    <meta:user-defined meta:name="DC.source">Invorderingswet 1990]|[1.0:c:BWBR0004770&amp;g=2021-01-01</meta:user-defined>
    <meta:user-defined meta:name="DC.source">Kostenwet invordering rijksbelastingen]|[1.0:c:BWBR0002645&amp;g=2021-01-01</meta:user-defined>
    <meta:user-defined meta:name="DC.source">artikel 249 van de Gemeentewet]|[1.0:c:BWBR0005416&amp;artikel=249&amp;g=2021-07-10</meta:user-defined>
    <meta:user-defined meta:name="DC.source">artikel 231, tweede lid, van de Gemeentewet]|[1.0:c:BWBR0005416&amp;artikel=231&amp;lid=2&amp;g=2021-07-10</meta:user-defined>
    <meta:user-defined meta:name="DCTERMS.alternative">Leidraad invordering 2022</meta:user-defined>
    <dc:language>nl</dc:language>
    <meta:user-defined meta:name="OVERHEIDop.locatietype/OVERHEIDop.gebiedsmarkering">Gemeente</meta:user-defined>
    <meta:user-defined meta:name="DC.title">Leidraad invordering gemeentelijke heffingen Maassluis 2022</meta:user-defined>
    <meta:user-defined meta:name="DCTERMS.W3CDTF/DCTERMS.available">2021-12-16</meta:user-defined>
    <meta:user-defined meta:name="DCTERMS.W3CDTF/OVERHEIDop.jaargang">2021</meta:user-defined>
    <meta:user-defined meta:name="OVERHEIDop.publicationIssue">454173</meta:user-defined>
    <meta:user-defined meta:name="OVERHEIDop.betreftRegeling">CVDR666733_1</meta:user-defined>
    <meta:user-defined meta:name="xs:date/OVERHEIDop.startdatum">2021-12-17</meta:user-defined>
    <meta:user-defined meta:name="OVERHEIDop.GmbID/DC.identifier">gmb-2021-454173</meta:user-defined>
    <meta:user-defined meta:name="OVERHEIDop.versieInformatie"/>
  </office:meta>
</office:document-meta>
</file>