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twee putbehuizingen t.b.v. open bodemenergiesysteem aan Pocityf De Me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MH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ocityf De Meent Alkmaar</text:span>: het maken van twee putbehuizingen t.b.v. open bodemenergiesysteem  Datum ontvangst: 16 augustus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6MH</meta:user-defined>
    <dc:language>nl</dc:language>
    <meta:user-defined meta:name="OVERHEIDop.locatietype/OVERHEIDop.gebiedsmarkering">Woonplaats</meta:user-defined>
    <meta:user-defined meta:name="DC.title">Verlenging beslistermijn voor het maken van twee putbehuizingen t.b.v. open bodemenergiesysteem aan Pocityf De Meent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71</meta:user-defined>
    <meta:user-defined meta:name="OVERHEIDop.GmbID/DC.identifier">gmb-2021-454171</meta:user-defined>
    <meta:user-defined meta:name="OVERHEIDop.versieInformatie"/>
  </office:meta>
</office:document-meta>
</file>