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de Koffiemolen aan Ritsevoort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DN26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Ritsevoort 26 Alkmaar</text:span>: terrasvergunning de Koffiemolen Alkmaar  Datum ontvangst: 2 december 2021.</text:p>
            <text:p text:style-name="common-al">Zaaknummer: 000026635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6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6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6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6353</meta:user-defined>
    <dc:language>nl</dc:language>
    <meta:user-defined meta:name="OVERHEIDop.locatietype/OVERHEIDop.gebiedsmarkering">Adres</meta:user-defined>
    <meta:user-defined meta:name="DC.title">Aanvraag terrasvergunning voor de Koffiemolen aan Ritsevoort 26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69</meta:user-defined>
    <meta:user-defined meta:name="OVERHEIDop.GmbID/DC.identifier">gmb-2021-454169</meta:user-defined>
    <meta:user-defined meta:name="OVERHEIDop.versieInformatie"/>
  </office:meta>
</office:document-meta>
</file>