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oor de Koffiemolen aan Ritsevoort 26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 1811DN26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Ritsevoort 26 Alkmaar</text:span> : exploitatievergunning de Koffiemolen Alkmaar Datum ontvangst: 2 december 2021.</text:p>
            <text:p text:style-name="common-al">Zaaknummer: 0000266237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16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6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6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266237</meta:user-defined>
    <dc:language>nl</dc:language>
    <meta:user-defined meta:name="OVERHEIDop.locatietype/OVERHEIDop.gebiedsmarkering">Adres</meta:user-defined>
    <meta:user-defined meta:name="DC.title">Aanvraag exploitatievergunning voor de Koffiemolen aan Ritsevoort 26 te Alkmaa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168</meta:user-defined>
    <meta:user-defined meta:name="OVERHEIDop.GmbID/DC.identifier">gmb-2021-454168</meta:user-defined>
    <meta:user-defined meta:name="OVERHEIDop.versieInformatie"/>
  </office:meta>
</office:document-meta>
</file>