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vergunning voor het bouwen van vier woningen aan Oostmijzerdijk 9 en perceelnummers 1295 en 1296 te Scherm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636WC</text:p>
            <text:p text:style-name="common-al">
            <text:span text:style-name="nadrukvet">Buiten behandeling gestelde omgevingsvergunningen</text:span>
          </text:p>
            <text:p text:style-name="common-al">Burgemeester en wethouders van Alkmaar maken bekend, dat zij de volgende aanvragen voor een omgevingsvergunning buiten behandeling hebben gesteld: </text:p>
            <text:p text:style-name="common-al">
            <text:span text:style-name="nadrukvet">Oostmijzerdijk 9 en perceelnummers 1295 en 1296 Schermerhorn: </text:span>het bouwen van vier woningen </text:p>
            <text:p text:style-name="common-al">Zaaknummer: 000013322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4 januari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54166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166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166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3229</meta:user-defined>
    <dc:language>nl</dc:language>
    <meta:user-defined meta:name="OVERHEIDop.locatietype/OVERHEIDop.gebiedsmarkering">Adres</meta:user-defined>
    <meta:user-defined meta:name="DC.title">Buiten behandeling gestelde vergunning voor het bouwen van vier woningen aan Oostmijzerdijk 9 en perceelnummers 1295 en 1296 te Schermerhorn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4166</meta:user-defined>
    <meta:user-defined meta:name="OVERHEIDop.GmbID/DC.identifier">gmb-2021-454166</meta:user-defined>
    <meta:user-defined meta:name="OVERHEIDop.versieInformatie"/>
  </office:meta>
</office:document-meta>
</file>