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tijdelijk plaatsen van 2 chalets aan Zuidervaart 46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L4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Zuidervaart 46 Zuidschermer:</text:span> het tijdelijk plaatsen van 2 chalets </text:p>
            <text:p text:style-name="common-al">Zaaknummer: 00002460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46057</meta:user-defined>
    <dc:language>nl</dc:language>
    <meta:user-defined meta:name="OVERHEIDop.locatietype/OVERHEIDop.gebiedsmarkering">Adres</meta:user-defined>
    <meta:user-defined meta:name="DC.title">Vergunning geweigerd voor het tijdelijk plaatsen van 2 chalets aan Zuidervaart 46 te Zuidscherm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4</meta:user-defined>
    <meta:user-defined meta:name="OVERHEIDop.GmbID/DC.identifier">gmb-2021-454164</meta:user-defined>
    <meta:user-defined meta:name="OVERHEIDop.versieInformatie"/>
  </office:meta>
</office:document-meta>
</file>