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portimpuls Gouda 2018-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7 december 2021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Sportimpuls Gouda 2018-2020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3 komt te luiden:</text:p>
                <text:p text:style-name="al">
                <text:span text:style-name="nadrukcur">De subsidie wordt toegekend voor de periode die nodig is om de activiteit te organiseren en te realiseren, doch uiterlijk tot 1 januari 2024.</text:span>
              </text:p>
              </text:list-item>
              <text:list-item text:style-override="id1-3-2-2-1-4-2">
                <text:number>B.</text:number>
                <text:p text:style-name="al">Artikel 5, onder 2 komt te luiden:</text:p>
                <text:p text:style-name="al">
                <text:span text:style-name="nadrukcur">de instelling of stichting al eerder een subsidie op grond van deze regeling of de subsidieregeling Sportimpuls Gouda 2018-2020 voor dezelfde activiteit en dezelfde doelgroep heeft ontvangen.</text:span>
              </text:p>
              </text:list-item>
              <text:list-item text:style-override="id1-3-2-2-1-4-3">
                <text:number>C.</text:number>
                <text:p text:style-name="al">Artikel 5, onder 3 komt te luiden:</text:p>
                <text:p text:style-name="al">
                <text:span text:style-name="nadrukcur">de activiteit geheel of gedeeltelijk na 31 december 2023 wordt gerealiseerd.</text:span>
              </text:p>
              </text:list-item>
              <text:list-item text:style-override="id1-3-2-2-1-4-4">
                <text:number>D.</text:number>
                <text:p text:style-name="al">Artikel 7, eerste lid, komt te luiden:</text:p>
                <text:p text:style-name="al">
                <text:span text:style-name="nadrukcur">Het subsidieplafond voor de periode 1 januari 2022 tot 1 januari 2023 bedraagt € 40.000,-. Het subsidieplafond voor de periode 1 januari 2023 tot 1 januari 2024 bedraagt € 40.000,-.</text:span>
              </text:p>
              </text:list-item>
              <text:list-item text:style-override="id1-3-2-2-1-4-5">
                <text:number>E.</text:number>
                <text:p text:style-name="al">Artikel 8, tweede lid komt te luiden:</text:p>
                <text:p text:style-name="al">
                <text:span text:style-name="nadrukcur">Deze subsidieregeling eindigt op 1 mei 2024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41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Actueel/Gouda/250524.html</meta:user-defined>
    <meta:user-defined meta:name="OVERHEIDop.referentienummer">5698</meta:user-defined>
    <meta:user-defined meta:name="DCTERMS.alternative">Sportimpuls Gouda 2018-2020</meta:user-defined>
    <dc:language>nl</dc:language>
    <meta:user-defined meta:name="OVERHEIDop.locatietype/OVERHEIDop.gebiedsmarkering">Gemeente</meta:user-defined>
    <meta:user-defined meta:name="DC.title">Sportimpuls Gouda 2018-202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3</meta:user-defined>
    <meta:user-defined meta:name="OVERHEIDop.betreftRegeling">CVDR619214_4</meta:user-defined>
    <meta:user-defined meta:name="OVERHEIDop.GmbID/DC.identifier">gmb-2021-454163</meta:user-defined>
    <meta:user-defined meta:name="xs:date/OVERHEIDop.startdatum">2021-12-16</meta:user-defined>
    <meta:user-defined meta:name="OVERHEIDop.versieInformatie"/>
  </office:meta>
</office:document-meta>
</file>