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opbouw met dakterras aan Willem Heda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KC1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Willem Hedastraat 13 Alkmaar:</text:span> het plaatsen van een dakopbouw met dakterras </text:p>
            <text:p text:style-name="common-al">Zaaknummer: 00002550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6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5012</meta:user-defined>
    <dc:language>nl</dc:language>
    <meta:user-defined meta:name="OVERHEIDop.locatietype/OVERHEIDop.gebiedsmarkering">Adres</meta:user-defined>
    <meta:user-defined meta:name="DC.title">Vergunning geweigerd voor het plaatsen van een dakopbouw met dakterras aan Willem Hedastraat 13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60</meta:user-defined>
    <meta:user-defined meta:name="OVERHEIDop.GmbID/DC.identifier">gmb-2021-454160</meta:user-defined>
    <meta:user-defined meta:name="OVERHEIDop.versieInformatie"/>
  </office:meta>
</office:document-meta>
</file>