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met nokverhoging aan Stuart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V9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tuartstraat 92 Alkmaar:</text:span> het plaatsen van een dakkapel met nokverhoging </text:p>
            <text:p text:style-name="common-al">Zaaknummer: 0000249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9959</meta:user-defined>
    <dc:language>nl</dc:language>
    <meta:user-defined meta:name="OVERHEIDop.locatietype/OVERHEIDop.gebiedsmarkering">Adres</meta:user-defined>
    <meta:user-defined meta:name="DC.title">Vergunning geweigerd voor het plaatsen van een dakkapel met nokverhoging aan Stuartstraat 9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9</meta:user-defined>
    <meta:user-defined meta:name="OVERHEIDop.GmbID/DC.identifier">gmb-2021-454159</meta:user-defined>
    <meta:user-defined meta:name="OVERHEIDop.versieInformatie"/>
  </office:meta>
</office:document-meta>
</file>