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appen van een boom (herplant) kadastrale sectie A perceel nummer 4680 voor verzorgingshuis Plutostraat te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29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kadastrale sectie A perceel nummer 4680 voor verzorgingshuis Plutostraat Oudorp:</text:span> het kappen van een boom (herplant).</text:p>
            <text:p text:style-name="common-al">Zaaknummer: 0000254380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1 januari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54158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158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158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000254380</meta:user-defined>
    <dc:language>nl</dc:language>
    <meta:user-defined meta:name="OVERHEIDop.locatietype/OVERHEIDop.gebiedsmarkering">Perceel</meta:user-defined>
    <meta:user-defined meta:name="DC.title">Toestemming voor het kappen van een boom (herplant) kadastrale sectie A perceel nummer 4680 voor verzorgingshuis Plutostraat te Oudorp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4158</meta:user-defined>
    <meta:user-defined meta:name="OVERHEIDop.GmbID/DC.identifier">gmb-2021-454158</meta:user-defined>
    <meta:user-defined meta:name="OVERHEIDop.versieInformatie"/>
  </office:meta>
</office:document-meta>
</file>