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eerste verdieping (verleend), het uitbreiden van de begane grond (vergunningsvrij), het plaatsen van een dakkapel (geweigerd) aan Ferdinand Bol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V20</text:p>
            <text:p text:style-name="common-al">
            <text:span text:style-name="nadrukvet">Reguliere voorbereidingsprocedure: verleende omgevingsvergunning</text:span>
          </text:p>
            <text:p text:style-name="common-al">Burgemeester en wethouders van Alkmaar maken bekend, dat zij de volgende omgevingsvergunning hebben gedeeltelijk verleend, gedeeltelijk geweigerd en gedeeltelijk vergunningsvrij verklaart:</text:p>
            <text:p text:style-name="common-al">
            <text:span text:style-name="nadrukvet">Ferdinand Bolstraat 20 Alkmaar:</text:span> het uitbreiden van de eerste verdieping (verleend), het uitbreiden van de begane grond (vergunningsvrij), het plaatsen van een dakkapel (geweigerd) </text:p>
            <text:p text:style-name="common-al">Zaaknummer: 00002512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221</meta:user-defined>
    <dc:language>nl</dc:language>
    <meta:user-defined meta:name="OVERHEIDop.locatietype/OVERHEIDop.gebiedsmarkering">Adres</meta:user-defined>
    <meta:user-defined meta:name="DC.title">Toestemming voor het uitbreiden van de eerste verdieping (verleend), het uitbreiden van de begane grond (vergunningsvrij), het plaatsen van een dakkapel (geweigerd) aan Ferdinand Bolstraat 20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7</meta:user-defined>
    <meta:user-defined meta:name="OVERHEIDop.GmbID/DC.identifier">gmb-2021-454157</meta:user-defined>
    <meta:user-defined meta:name="OVERHEIDop.versieInformatie"/>
  </office:meta>
</office:document-meta>
</file>