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(herplant) kadastrale sectie F perceelnummer 9509 aan Heiloo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nummer 9509 Heilooerdijk Alkmaar,:</text:span> het kappen van een boom(herplant).</text:p>
            <text:p text:style-name="common-al">Zaaknummer: 00002544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419</meta:user-defined>
    <dc:language>nl</dc:language>
    <meta:user-defined meta:name="OVERHEIDop.locatietype/OVERHEIDop.gebiedsmarkering">Perceel</meta:user-defined>
    <meta:user-defined meta:name="DC.title">Toestemming voor het kappen van een boom(herplant) kadastrale sectie F perceelnummer 9509 aan Heilooerdijk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6</meta:user-defined>
    <meta:user-defined meta:name="OVERHEIDop.GmbID/DC.identifier">gmb-2021-454156</meta:user-defined>
    <meta:user-defined meta:name="OVERHEIDop.versieInformatie"/>
  </office:meta>
</office:document-meta>
</file>