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kozijnen in de voorgevel aan Kennemerpark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DE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nnemerpark 25 Alkmaar:</text:span> het vervangen van de kozijnen in de voorgevel </text:p>
            <text:p text:style-name="common-al">Zaaknummer: 00002546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5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5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5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4678</meta:user-defined>
    <dc:language>nl</dc:language>
    <meta:user-defined meta:name="OVERHEIDop.locatietype/OVERHEIDop.gebiedsmarkering">Adres</meta:user-defined>
    <meta:user-defined meta:name="DC.title">Toestemming voor het vervangen van de kozijnen in de voorgevel aan Kennemerpark 25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54</meta:user-defined>
    <meta:user-defined meta:name="OVERHEIDop.GmbID/DC.identifier">gmb-2021-454154</meta:user-defined>
    <meta:user-defined meta:name="OVERHEIDop.versieInformatie"/>
  </office:meta>
</office:document-meta>
</file>