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Branding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EG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anding 6 Alkmaar:</text:span> het plaatsen van een dakkapel in het voordakvlak van de woning </text:p>
            <text:p text:style-name="common-al">Zaaknummer: 00002612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5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1217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Branding 6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53</meta:user-defined>
    <meta:user-defined meta:name="OVERHEIDop.GmbID/DC.identifier">gmb-2021-454153</meta:user-defined>
    <meta:user-defined meta:name="OVERHEIDop.versieInformatie"/>
  </office:meta>
</office:document-meta>
</file>