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Rijperwaard 1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R1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jperwaard 137 Alkmaar:</text:span> het plaatsen van een dakkapel op het voordakvlak </text:p>
            <text:p text:style-name="common-al">Zaaknummer: 00002658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0000265859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Rijperwaard 137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9</meta:user-defined>
    <meta:user-defined meta:name="OVERHEIDop.GmbID/DC.identifier">gmb-2021-454149</meta:user-defined>
    <meta:user-defined meta:name="OVERHEIDop.versieInformatie"/>
  </office:meta>
</office:document-meta>
</file>