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de keukenmuur aan Geestersingel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A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singel 22 Alkmaar:</text:span> het doorbreken van de keukenmuur </text:p>
            <text:p text:style-name="common-al">Zaaknummer: 00002577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257792</meta:user-defined>
    <dc:language>nl</dc:language>
    <meta:user-defined meta:name="OVERHEIDop.locatietype/OVERHEIDop.gebiedsmarkering">Adres</meta:user-defined>
    <meta:user-defined meta:name="DC.title">Toestemming voor het doorbreken van de keukenmuur aan Geestersingel 22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48</meta:user-defined>
    <meta:user-defined meta:name="OVERHEIDop.GmbID/DC.identifier">gmb-2021-454148</meta:user-defined>
    <meta:user-defined meta:name="OVERHEIDop.versieInformatie"/>
  </office:meta>
</office:document-meta>
</file>