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wilgen boom(herplant) kadastrale sectie K perceelnummer 4847aan Graveu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EJ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K perceelnummer 4847, Graveurstraat Alkmaar, naast achtertuin graveurstraat 60:</text:span> het kappen van een wilgen boom(herplant).</text:p>
            <text:p text:style-name="common-al">Zaaknummer: 00002544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4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4421</meta:user-defined>
    <dc:language>nl</dc:language>
    <meta:user-defined meta:name="OVERHEIDop.locatietype/OVERHEIDop.gebiedsmarkering">Perceel</meta:user-defined>
    <meta:user-defined meta:name="DC.title">Toestemming voor het kappen van een wilgen boom(herplant) kadastrale sectie K perceelnummer 4847aan Graveurstraat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47</meta:user-defined>
    <meta:user-defined meta:name="OVERHEIDop.GmbID/DC.identifier">gmb-2021-454147</meta:user-defined>
    <meta:user-defined meta:name="OVERHEIDop.versieInformatie"/>
  </office:meta>
</office:document-meta>
</file>