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nhattan pagodes t.b.v. een winterterras aan Mien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NB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ent 37 Alkmaar:</text:span> het plaatsen van manhattan pagodes t.b.v. een winterterras</text:p>
            <text:p text:style-name="common-al">Zaaknummer: 00002541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4177</meta:user-defined>
    <dc:language>nl</dc:language>
    <meta:user-defined meta:name="OVERHEIDop.locatietype/OVERHEIDop.gebiedsmarkering">Adres</meta:user-defined>
    <meta:user-defined meta:name="DC.title">Toestemming voor het plaatsen van manhattan pagodes t.b.v. een winterterras aan Mient 37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44</meta:user-defined>
    <meta:user-defined meta:name="OVERHEIDop.GmbID/DC.identifier">gmb-2021-454144</meta:user-defined>
    <meta:user-defined meta:name="OVERHEIDop.versieInformatie"/>
  </office:meta>
</office:document-meta>
</file>