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(geen herplant) aan Sweelincklaan 3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KG3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weelincklaan 32 Alkmaar:</text:span> het kappen van een boom (geen herplant).</text:p>
            <text:p text:style-name="common-al">Zaaknummer: 000025400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8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14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4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4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54000</meta:user-defined>
    <dc:language>nl</dc:language>
    <meta:user-defined meta:name="OVERHEIDop.locatietype/OVERHEIDop.gebiedsmarkering">Adres</meta:user-defined>
    <meta:user-defined meta:name="DC.title">Toestemming voor het kappen van een boom (geen herplant) aan Sweelincklaan 32 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142</meta:user-defined>
    <meta:user-defined meta:name="OVERHEIDop.GmbID/DC.identifier">gmb-2021-454142</meta:user-defined>
    <meta:user-defined meta:name="OVERHEIDop.versieInformatie"/>
  </office:meta>
</office:document-meta>
</file>