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(herplant) aan kadastrale sectie E perceelnummer 2529 aan West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 perceelnummer 2529 Westerweg Alkmaar, voor nummer 29:</text:span> het kappen van een boom(herplant).</text:p>
            <text:p text:style-name="common-al">Zaaknummer: 0000254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423</meta:user-defined>
    <dc:language>nl</dc:language>
    <meta:user-defined meta:name="OVERHEIDop.locatietype/OVERHEIDop.gebiedsmarkering">Perceel</meta:user-defined>
    <meta:user-defined meta:name="DC.title">Toestemming voor het kappen van een boom(herplant) aan kadastrale sectie E perceelnummer 2529 aan Westerweg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1</meta:user-defined>
    <meta:user-defined meta:name="OVERHEIDop.GmbID/DC.identifier">gmb-2021-454141</meta:user-defined>
    <meta:user-defined meta:name="OVERHEIDop.versieInformatie"/>
  </office:meta>
</office:document-meta>
</file>