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in het voordakvlak van de woning aan Saskerstraat 21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7AE210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Saskerstraat 210 Alkmaar:</text:span> het plaatsen van een dakkapel in het voordakvlak van de woning </text:p>
            <text:p text:style-name="common-al">Zaaknummer: 000026254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8 januari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4138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138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138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62546</meta:user-defined>
    <dc:language>nl</dc:language>
    <meta:user-defined meta:name="OVERHEIDop.locatietype/OVERHEIDop.gebiedsmarkering">Adres</meta:user-defined>
    <meta:user-defined meta:name="DC.title">Toestemming voor het plaatsen van een dakkapel in het voordakvlak van de woning aan Saskerstraat 210 te Alkmaar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4138</meta:user-defined>
    <meta:user-defined meta:name="OVERHEIDop.GmbID/DC.identifier">gmb-2021-454138</meta:user-defined>
    <meta:user-defined meta:name="OVERHEIDop.versieInformatie"/>
  </office:meta>
</office:document-meta>
</file>