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voor- en achterzijde aan Klokkengieter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K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kkengieterstraat 45 Alkmaar:</text:span> het plaatsen van dakkapellen voor- en achterzijde </text:p>
            <text:p text:style-name="common-al">Zaaknummer: 0000263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3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425</meta:user-defined>
    <dc:language>nl</dc:language>
    <meta:user-defined meta:name="OVERHEIDop.locatietype/OVERHEIDop.gebiedsmarkering">Adres</meta:user-defined>
    <meta:user-defined meta:name="DC.title">Toestemming voor het plaatsen van dakkapellen voor- en achterzijde aan Klokkengieterstraat 45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37</meta:user-defined>
    <meta:user-defined meta:name="OVERHEIDop.GmbID/DC.identifier">gmb-2021-454137</meta:user-defined>
    <meta:user-defined meta:name="OVERHEIDop.versieInformatie"/>
  </office:meta>
</office:document-meta>
</file>