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dertekening anterieure overeenkomst Klapstraat 185 &amp; terinzagelegging besluit op aanmeldnotitie vormvrije m.e.r.-beoordeling &amp; ontwerpbestemmingsplan "Klapstraat 185, wonen op het erf van Lind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bekend dat op 7 december 2021 is besloten:</text:p>
            <text:list text:style-name="id1-3-2-1-1-2">
              <text:list-item text:style-override="id1-3-2-1-1-2-1">
                <text:number>–</text:number>
                <text:p text:style-name="al">een anterieure overeenkomst aan te gaan ten behoeve van de ontwikkeling van de Klapstraat 185-185a in Westervoort;</text:p>
              </text:list-item>
              <text:list-item text:style-override="id1-3-2-1-1-2-2">
                <text:number>–</text:number>
                <text:p text:style-name="al">een vormvrije m.e.r.-beoordelingsbesluit te nemen met betrekking tot de voorgenomen wijziging van de bestemming op locatie Klapstraat 185-185a en omliggende gronden;</text:p>
              </text:list-item>
              <text:list-item text:style-override="id1-3-2-1-1-2-3">
                <text:number>–</text:number>
                <text:p text:style-name="al">het ontwerpbestemmingsplan ‘Klapstraat 185, wonen op het erf van Lindner’ voor een periode van zes weken ter inzage te leggen. </text:p>
              </text:list-item>
            </text:list>
            <text:p text:style-name="common-al">
            <text:span text:style-name="nadrukvet">Anterieure overeenkomst</text:span>
          </text:p>
            <text:p text:style-name="common-al">Burgemeester en wethouders van Westervoort maken ter voldoening aan het bepaalde in artikel 6.24, lid 3 van de Wet ruimtelijke ordening (Wro) bekend dat zij op 10 december 2021 een anterieure overeenkomst als bedoeld in artikel 6.24, lid 1 van de Wro hebben gesloten voor de ontwikkelingen op de locatie Klapstraat 185-185a te Westervoort, kadastraal bekend als gemeente Westervoort, Sectie C, Perceelnummer 198. Een anterieure overeenkomst is een overeenkomst die door een initiatiefnemer en Gemeente Westervoort voor een ruimtelijke ontwikkeling wordt ondertekend alvorens de gemeenteraad een besluit neemt over de vaststelling van een planologische maatregel. Tegen de anterieure overeenkomst kunnen geen zienswijzen of bezwaren worden ingediend en staat geen bezwaar of beroep open.</text:p>
            <text:p text:style-name="common-al">Een zakelijke beschrijving van de inhoud van deze overeenkomst ligt van 16 december 2021 voor een periode van zes weken voor een ieder ter inzage. Voor inzage van deze zakelijke beschrijving kunt u contact opnemen met behandelend ambtenaar Rudi Segers van 1Stroom. Telefoonnummer 088-695 3000.</text:p>
            <text:p text:style-name="common-al">
            <text:span text:style-name="nadrukvet">Besluit op aanmeldnotitie</text:span>
          </text:p>
            <text:p text:style-name="common-al">De beoogde activiteit, het realiseren van maximaal 26 wooneenheden, blijft onder de drempel van 2.000 woningen (Besluit m.e.r. bijlage D11.2). Aangezien de activiteit wel voorkomt onder D van de bijlage bij het Besluit- mer, maar de drempelwaarden niet worden overschreden kan volstaan worden met een vormvrije m.e.r.-beoordeling.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span text:style-name="nadrukvet">Bezwaar</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de bestemmingsplanwijziging.</text:p>
            <text:p text:style-name="common-al">
            <text:span text:style-name="nadrukvet">Ontwerpbestemmingsplan ‘Klapstraat 185, wonen op het erf van Lindner’</text:span>
          </text:p>
            <text:p text:style-name="common-al">Dit bestemmingsplan maakt het splitsen van de bestaande woning in twee wooneenheden, het bouwen van een appartementengebouw met 16 appartementen en 8 rijwoningen verdeeld over twee rijen mogelijk. Binnen de bestaande kapschuur zijn de bergingen van de appartementen voorzien en een aantal parkeerplaatsen. Voorliggend initiatief is strijdig met het geldende bestemmingsplan “Komplannen Westervoort”. Een</text:p>
            <text:p text:style-name="common-al">bestemmingsplanherziening is dan ook noodzakelijk. Voorliggend bestemmingsplan voorziet in de gewenste juridisch planologische kaders om de ontwikkeling mogelijk te maken conform artikel 3.1 van de Wet ruimtelijke ordening. </text:p>
            <text:p text:style-name="common-al">
            <text:span text:style-name="nadrukvet">Inzien</text:span>
          </text:p>
            <text:p text:style-name="common-al">Het ontwerpbestemmingsplan “Klapstraat 185, wonen op het erf van Lindner” ligt met ingang van donderdag 16 december 2021 tot en met woensdag 26 januari 2022 voor iedereen ter inzage in het gemeentehuis te Westervoort. Voor inzage in de stukken kunt u een afspraak maken met het Loket Omgevingsvergunning via omgevingsvergunning@1stroom.nl of via telefoonnummer 088 695 3000. Daarnaast is het bestemmingsplan digitaal in te zien op www.ruimtelijkeplannen.nl. Het planidentificatienummer is NL.IMRO.0293.BPKlapstraat185-ON01</text:p>
            <text:p text:style-name="common-al">
            <text:span text:style-name="nadrukvet">Zienswijze</text:span>
          </text:p>
            <text:p text:style-name="last-al">Gedurende de genoemde periode kan iedereen schriftelijk een zienswijze indienen gericht aan de gemeenteraad van Westervoort, Postbus 40, 6930 Westervoort. Voor het indienen van een mondelinge zienswijze kunt u telefonisch een afspraak maken met de behandelend ambtenaar Ole van Beers via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541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BPKlapstraat185-ON01</meta:user-defined>
    <meta:user-defined meta:name="OVERHEIDop.Plansoort/OVERHEIDop.plansoort">bestemmings- of omgevingsplan</meta:user-defined>
    <dc:language>nl</dc:language>
    <meta:user-defined meta:name="OVERHEIDop.locatietype/OVERHEIDop.gebiedsmarkering">Adres</meta:user-defined>
    <meta:user-defined meta:name="DC.title">Ondertekening anterieure overeenkomst Klapstraat 185 &amp; terinzagelegging besluit op aanmeldnotitie vormvrije m.e.r.-beoordeling &amp; ontwerpbestemmingsplan "Klapstraat 185, wonen op het erf van Lindner"</meta:user-defined>
    <meta:user-defined meta:name="DCTERMS.W3CDTF/DCTERMS.available">2021-12-15</meta:user-defined>
    <meta:user-defined meta:name="DCTERMS.W3CDTF/OVERHEIDop.jaargang">2021</meta:user-defined>
    <meta:user-defined meta:name="OVERHEIDop.publicationIssue">454135</meta:user-defined>
    <meta:user-defined meta:name="OVERHEIDop.GmbID/DC.identifier">gmb-2021-454135</meta:user-defined>
    <meta:user-defined meta:name="OVERHEIDop.versieInformatie"/>
  </office:meta>
</office:document-meta>
</file>